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en leden Gemeentelijk Stembureau (GSB) voor de gemeenteraadsverkiezingen van 18 maart 2026 en het benoemen van Raadhuis De Paauw als locatie van het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/26/208662</text:span>
          </text:p>
            <text:p text:style-name="common-al">Burgemeester en wethouders van Wassenaar,</text:p>
            <text:p text:style-name="common-al">overwegende dat:</text:p>
            <text:p text:style-name="common-al">- Er voor elke verkiezing een gemeentelijke stembureau moet worden ingesteld;</text:p>
            <text:p text:style-name="common-al">- Het gemeentelijke stembureau als taak heeft de uitkomsten van de verkiezingen op gemeentelijk niveau vast te stellen;</text:p>
            <text:p text:style-name="common-al">- De gemeenteraadsverkiezingen op 18 maart 2026 plaatsvinden;</text:p>
            <text:p text:style-name="common-al">gelet op artikel: </text:p>
            <text:p text:style-name="common-al">E7, E8 en NA 2 van de Kieswet;</text:p>
            <text:p text:style-name="common-al">b e s l u i t:</text:p>
            <text:list text:style-name="id1-3-2-1-1-10">
              <text:list-item text:style-override="id1-3-2-1-1-10-1">
                <text:number>1.</text:number>
                <text:p text:style-name="al">De hierna genoemde personen te benoemen als leden van het gemeentelijke stembureau:</text:p>
              </text:list-item>
            </text:list>
            <text:p text:style-name="common-al">Als lid tevens voorzitter: drs. Alexander Oostermeijer</text:p>
            <text:p text:style-name="common-al">Als lid, tevens plaatsvervangende voorzitter: drs. Denise Bouwens</text:p>
            <text:p text:style-name="common-al">Als lid: Laura Jongeneel</text:p>
            <text:p text:style-name="common-al">Als plaatsvervangende lid: Ing. Marco Zandbergen</text:p>
            <text:p text:style-name="common-al">Als plaatsvervangende lid: Mechteld Heijting- van Helvoort</text:p>
            <text:p text:style-name="common-al">Als plaatsvervangende lid: drs. Lysandra Tuinfort.</text:p>
            <text:list text:style-name="id1-3-2-1-1-17">
              <text:list-item text:style-override="id1-3-2-1-1-17-1">
                <text:number>1.</text:number>
                <text:p text:style-name="al">De burgemeester te machtigen om, indien nodig, op donderdag 19 maart 2026 nog plaatsvervangende leden en ondersteuners voor het Gemeentelijk Stembureau te benoemen.</text:p>
              </text:list-item>
              <text:list-item text:style-override="id1-3-2-1-1-17-2">
                <text:number>2.</text:number>
                <text:p text:style-name="al">Het Raadhuis De Paauw te benoemen als locatie voor het Gemeentelijk Stembureau. Het Gemeentelijk Stembureau begint op donderdag 19 maart 2026 om 09:00 uur. </text:p>
              </text:list-item>
              <text:list-item text:style-override="id1-3-2-1-1-17-3">
                <text:number>3.</text:number>
                <text:p text:style-name="al">
                <text:span text:style-name="nadrukcur">4. </text:span>Dit besluit treedt in werking op de dag na bekendmaking in het gemeenteblad.</text:p>
              </text:list-item>
            </text:list>
            <text:p text:style-name="common-al">Aldus vastgesteld in de vergadering van het college van burgemeester en wethouders van Wassenaar van 10 februari 2026,</text:p>
            <text:p text:style-name="common-al">drs. A.P.A. Oostermeijer, drs. L.A. de Lange,</text:p>
            <text:p text:style-name="last-al">secretaris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01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noemen leden Gemeentelijk Stembureau (GSB) voor de gemeenteraadsverkiezingen van 18 maart 2026 en het benoemen van Raadhuis De Paauw als locatie van het Gemeentelijk Stembureau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13</meta:user-defined>
    <meta:user-defined meta:name="OVERHEIDop.GmbID/DC.identifier">gmb-2026-69013</meta:user-defined>
    <meta:user-defined meta:name="OVERHEIDop.versieInformatie"/>
  </office:meta>
</office:document-meta>
</file>