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besluit omgevingsvergunning voor het vervangen van een loods aan de Gemeenlandsedijk Noord 2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Het vervangen van een loods. </text:p>
            <text:p text:style-name="common-al"/>
            <text:p text:style-name="common-al">
            <text:span text:style-name="nadrukvet">Activiteiten</text:span>
          </text:p>
            <text:p text:style-name="common-al">- Bouwen (Wabo artikel 2.1 lid 1 onder a);</text:p>
            <text:p text:style-name="common-al">- Handelen in strijd met regels ruimtelijke ordening (Wabo artikel 2.1 lid 1 onder c en artikel 2.12, lid 1, onder a,  onder 3).</text:p>
            <text:p text:style-name="tussenkopcur">Waar</text:p>
            <text:p text:style-name="common-al">Gemeenlandsedijk Noord 23, 3216 AG in Abbenbroek.</text:p>
            <text:p text:style-name="tussenkopcur">Soort procedure</text:p>
            <text:p text:style-name="common-al">Uitgebreid</text:p>
            <text:p text:style-name="tussenkopcur">Dossiernummer</text:p>
            <text:p text:style-name="common-al">19304513272</text:p>
            <text:p text:style-name="tussenkopcur">Datum ontvangst</text:p>
            <text:p text:style-name="common-al">10 maart 2020.</text:p>
            <text:p text:style-name="tussenkopcur">Datum besluit</text:p>
            <text:p text:style-name="common-al">3 februari 2026.</text:p>
            <text:p text:style-name="tussenkopcur">Ter inzage </text:p>
            <text:p text:style-name="common-al">U kunt het besluit <text:span text:style-name="nadrukvet">van </text:span><text:span text:style-name="nadrukvet">17</text:span><text:span text:style-name="nadrukvet"/><text:span text:style-name="nadrukvet">februari</text:span><text:span text:style-name="nadrukvet"> 202</text:span><text:span text:style-name="nadrukvet">6</text:span><text:span text:style-name="nadrukvet"> tot </text:span><text:span text:style-name="nadrukvet">en met 31 maart</text:span><text:span text:style-name="nadrukvet"> 202</text:span><text:span text:style-name="nadrukvet">6</text:span> inzien: </text:p>
            <text:list text:style-name="id1-3-2-1-1-18">
              <text:list-item text:style-override="id1-3-2-1-1-18-1">
                <text:number>•</text:number>
                <text:p text:style-name="al">Op <text:a xlink:href="http://www.officielebekendmakingen.nl/" xlink:type="simple">www.officielebekendmakingen.nl</text:a> in het gemeenteblad.</text:p>
              </text:list-item>
              <text:list-item text:style-override="id1-3-2-1-1-18-2">
                <text:number>•</text:number>
                <text:p text:style-name="al">Op <text:a xlink:href="http://www.ruimtelijkeplannen.nl/" xlink:type="simple">www.ruimtelijkeplannen.nl</text:a>. (NL.IMRO.1930.OVGemlandsedijkN23-3001)</text:p>
              </text:list-item>
              <text:list-item text:style-override="id1-3-2-1-1-18-3">
                <text:number/>
                <text:p text:style-name="al"/>
              </text:list-item>
            </text:list>
            <text:p text:style-name="common-al"/>
            <text:p text:style-name="common-al"/>
            <text:p text:style-name="tussenkopcur">Beroep </text:p>
            <text:p text:style-name="common-al">U kunt binnen 6 weken na de bekendmaking van dit besluit beroep aantekenen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/>
            <text:p text:style-name="common-al"/>
            <text:p text:style-name="common-al">Rechtbank Rotterdam.</text:p>
            <text:p text:style-name="common-al">sector bestuursrecht,</text:p>
            <text:p text:style-name="common-al">Wilhelminaplein 100/125, Postbus 50951,</text:p>
            <text:p text:style-name="common-al">3007 BM Rotterdam.</text:p>
            <text:p text:style-name="common-al">Zie meer hierover: Externe link:</text:p>
            <text:p text:style-name="common-al">https://www.rechtspraak.nl/Organisatie-en-contact/Rechtsgebieden/Bestuursrecht/Procedures/Paginas/Beroepsprocedure.aspx</text:p>
            <text:p text:style-name="common-al"/>
            <text:p text:style-name="common-al">Meer weten?</text:p>
            <text:p text:style-name="common-al">· Bel dan naar het team Vergunningen, Toezicht en Handhaving van de gemeente Nissewaard, telefoonnummer: 140181 of stuur een e-mail naar omgevingswet@nissewaard.nl.</text:p>
            <text:p text:style-name="common-al"/>
            <text:p text:style-name="common-al">· Het besluit en de bijlage van het plan kunt u inzien op www.officielebekendmakingen.nl in het gemeentebla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01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3272</meta:user-defined>
    <dc:language>nl</dc:language>
    <meta:user-defined meta:name="OVERHEIDop.locatietype/OVERHEIDop.gebiedsmarkering">Adres</meta:user-defined>
    <meta:user-defined meta:name="DC.title">Gemeente Nissewaard - Ter inzage besluit omgevingsvergunning voor het vervangen van een loods aan de Gemeenlandsedijk Noord 23, Abbenbroek</meta:user-defined>
    <meta:user-defined meta:name="OVERHEIDop.datumEindeReactietermijn">2026-03-31</meta:user-defined>
    <meta:user-defined meta:name="OVERHEIDop.TilID/OVERHEIDop.terinzageleggingOP">til-2026-5314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12</meta:user-defined>
    <meta:user-defined meta:name="OVERHEIDop.GmbID/DC.identifier">gmb-2026-69012</meta:user-defined>
    <meta:user-defined meta:name="OVERHEIDop.versieInformatie"/>
  </office:meta>
</office:document-meta>
</file>