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laan 22, 1935 EX Egmond-Binnen, het kappen van een boom, datum ontvangst 9 februari 2026 (Z2026-00001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0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7</meta:user-defined>
    <meta:user-defined meta:name="DCTERMS.abstract">Esdoornlaan 22, 1935 EX Egmond-Binnen, het kappen van een boom, datum ontvangst 9 februari 2026 (Z2026-00001207)</meta:user-defined>
    <dc:language>nl</dc:language>
    <meta:user-defined meta:name="OVERHEIDop.locatietype/OVERHEIDop.gebiedsmarkering">Vlak</meta:user-defined>
    <meta:user-defined meta:name="DC.title">Gemeente Bergen, ontvangen aanvraag omgevingsvergunning, Esdoornlaan 22, 1935 EX Egmond-Binnen, het kappen van een boom, datum ontvangst 9 februari 2026 (Z2026-00001207)</meta:user-defined>
    <meta:user-defined meta:name="DCTERMS.W3CDTF/DCTERMS.available">2026-02-16</meta:user-defined>
    <meta:user-defined meta:name="DCTERMS.W3CDTF/OVERHEIDop.jaargang">2026</meta:user-defined>
    <meta:user-defined meta:name="OVERHEIDop.publicationIssue">69011</meta:user-defined>
    <meta:user-defined meta:name="OVERHEIDop.GmbID/DC.identifier">gmb-2026-69011</meta:user-defined>
    <meta:user-defined meta:name="OVERHEIDop.versieInformatie"/>
  </office:meta>
</office:document-meta>
</file>