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Boerenmarkt,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6 februari 2026</text:p>
            <text:p text:style-name="common-al">Locatie:  Achterdijk 1 in Bunnik</text:p>
            <text:p text:style-name="common-al">Datum en tijdstip van het evenement: 9 mei 2026 en 10 mei 2026, van 10:00 uur tot 16:00 uur.</text:p>
            <text:p text:style-name="common-al">Zaaknummer: 1409338</text:p>
            <text:p text:style-name="common-al">Bestuursorgaan: Burgemeester Colleges, burgemeester en wethouders</text:p>
            <text:p text:style-name="common-al">Datum verzending besluit: 11 februari 2026</text:p>
            <text:p text:style-name="common-al">Besluit: Verleend</text:p>
            <text:p text:style-name="common-al">Rechtsmiddel: Bezwaar </text:p>
            <text:p text:style-name="common-al">
            <text:span text:style-name="nadrukvet">Ontheffing Zondagswet </text:span>
          </text:p>
            <text:p text:style-name="common-al">Ontheffing op grond van artikel 4, lid 3 van de Zondagswet. Deze ontheffing is geldig op zondag 10 mei 2026. Dit betekent dat het evenement op zondag om 10:00 uur kan beginnen in plaats van om 13.00 uur. Tevens verleen ik u een ontheffing op grond van artikel 3, lid 3 van de Zondagswet om op zondag 10 mei 2026 voor de tijd na 13:00 uur muziek ten gehore te brengen, dat op een afstand van meer dan 200 meter van het punt van verwekking hoorbaar is.</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90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Boerenmarkt, Achterdijk 1 in Bunnik</meta:user-defined>
    <meta:user-defined meta:name="DCTERMS.W3CDTF/DCTERMS.available">2026-02-16</meta:user-defined>
    <meta:user-defined meta:name="DCTERMS.W3CDTF/OVERHEIDop.jaargang">2026</meta:user-defined>
    <meta:user-defined meta:name="OVERHEIDop.publicationIssue">69009</meta:user-defined>
    <meta:user-defined meta:name="OVERHEIDop.GmbID/DC.identifier">gmb-2026-69009</meta:user-defined>
    <meta:user-defined meta:name="OVERHEIDop.versieInformatie"/>
  </office:meta>
</office:document-meta>
</file>