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Fan Dag op 08-03-2026 op locatie Ostaaijensebaan 18, 4885 JA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2-2026 een melding vergunningsvrij evenement ontvangen, geregistreerd onder zaaknummer 0879ZV202600127, voor het organiseren van Bloemparty op 08-03-2026 op locatie Ostaaijensebaan 18, 4885 JA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12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127</meta:user-defined>
    <dc:language>nl</dc:language>
    <meta:user-defined meta:name="OVERHEIDop.locatietype/OVERHEIDop.gebiedsmarkering">Punt</meta:user-defined>
    <meta:user-defined meta:name="DC.title">Kennisgeving melding vergunningsvrij evenement het organiseren van Fan Dag op 08-03-2026 op locatie Ostaaijensebaan 18, 4885 JA Achtmaa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05</meta:user-defined>
    <meta:user-defined meta:name="OVERHEIDop.GmbID/DC.identifier">gmb-2026-69005</meta:user-defined>
    <meta:user-defined meta:name="OVERHEIDop.versieInformatie"/>
  </office:meta>
</office:document-meta>
</file>