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noeming en ontslag (plaatsvervangende) leden Centraal Stembureau (CSB) gemeenteraadsverkiez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2699</text:span>
          </text:p>
            <text:p text:style-name="common-al">Burgemeester en wethouders van Wassenaar,</text:p>
            <text:p text:style-name="common-al">overwegende dat:</text:p>
            <text:p text:style-name="common-al">- het dienstverband van drs. Stefan Brugman met de gemeente Wassenaar per 31 maart 2026 is geëindigd, waardoor hij niet langer in de functie van lid van het Centraal Stembureau kan blijven functioneren;</text:p>
            <text:p text:style-name="common-al">-het noodzakelijk is om een reservelid aan te wijzen voor het Centraal Stembureau ter vervanging van drs. Stefan Brugman voor de Gemeenteraadsverkiezingen van 18 maart 2026.</text:p>
            <text:p text:style-name="common-al">Gelet op artikel: </text:p>
            <text:p text:style-name="common-al">E19 Kieswet</text:p>
            <text:p text:style-name="common-al">b e s l u i t:</text:p>
            <text:list text:style-name="id1-3-2-1-1-9">
              <text:list-item text:style-override="id1-3-2-1-1-9-1">
                <text:number>1.</text:number>
                <text:p text:style-name="al">Het college besluit de heer drs. Stefan Brugman ontslag te verlenen als lid van het Centraal Stembureau, wegens het eindigen van zijn dienstverband.</text:p>
              </text:list-item>
              <text:list-item text:style-override="id1-3-2-1-1-9-2">
                <text:number>2.</text:number>
                <text:p text:style-name="al">Het college besluit mevrouw mr. Nathalie Valkenburg-Gunning aan te wijzen als reservelid van het Centraal Stembureau voor de Gemeenteraadsverkiezingen van 18 maart 2026.</text:p>
              </text:list-item>
              <text:list-item text:style-override="id1-3-2-1-1-9-3">
                <text:number>3.</text:number>
                <text:p text:style-name="al">
                <text:span text:style-name="nadrukcur">3. </text:span>Dit besluit treedt in werking op de dag na bekendmaking in het gemeenteblad.</text:p>
              </text:list-item>
            </text:list>
            <text:p text:style-name="common-al">Aldus vastgesteld in de vergadering van het college van burgemeester en wethouders van Wassenaar van 10 februari 2026,</text:p>
            <text:p text:style-name="common-al">drs. A.P.A. Oostermeijer, drs. L.A. de Lange,</text:p>
            <text:p text:style-name="last-al">secretaris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90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Benoeming en ontslag (plaatsvervangende) leden Centraal Stembureau (CSB) gemeenteraadsverkiezingen</meta:user-defined>
    <meta:user-defined meta:name="DCTERMS.W3CDTF/DCTERMS.available">2026-02-16</meta:user-defined>
    <meta:user-defined meta:name="DCTERMS.W3CDTF/OVERHEIDop.jaargang">2026</meta:user-defined>
    <meta:user-defined meta:name="OVERHEIDop.publicationIssue">69003</meta:user-defined>
    <meta:user-defined meta:name="OVERHEIDop.GmbID/DC.identifier">gmb-2026-69003</meta:user-defined>
    <meta:user-defined meta:name="OVERHEIDop.versieInformatie"/>
  </office:meta>
</office:document-meta>
</file>