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office:automatic-styles>
  <office:body>
    <office:text>
      <text:p text:style-name="new_page_staatscourant"/>
      <text:p text:style-name="single-kop-titel">Subsidieregeling voor verminderen energieverbruik in corporatiewoningen 2026-202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bevat bepalingen op basis waarvan woningcorporaties subsidie kunnen aanvragen voor energiebesparingsmaatregelen in huurwoningen in de gemeente Twenterand. Daarmee wordt een bijdrage geleverd aan het verminderen van energiearmoede in corporatiewoningen </text:p>
            <text:p text:style-name="al"/>
            <text:p text:style-name="al">
            <text:span text:style-name="nadrukvet">Het college van burgemeester en wethouders van Twenterand;</text:span>
          </text:p>
            <text:p text:style-name="al"/>
            <text:p text:style-name="al">
            <text:span text:style-name="nadrukvet">Wettelijke basis:</text:span>
          </text:p>
            <text:p text:style-name="al">Bepaling van de Algemene wet bestuursrecht (artikel 4:23) en de Algemene subsidieverordening gemeente Twenterand 2017 (artikelen 3, 4, 6, 7, 8, 12, 13 en 14).</text:p>
            <text:p text:style-name="al"/>
            <text:p text:style-name="al">
            <text:span text:style-name="nadrukvet">Besluit:</text:span>
          </text:p>
            <text:p text:style-name="al">Vast te stellen de Subsidieregeling voor verminderen energieverbruik in corporatiewoningen Twenterand 2026-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2-3">
                <text:list-item text:style-override="id1-3-2-2-1-2-3-1">
                  <text:number>a.</text:number>
                  <text:p text:style-name="al">
                  <text:span text:style-name="nadrukcur">aanvrager</text:span>: woningcorporatie die huurwoningen beschikbaar heeft binnen de gemeente Twenterand;</text:p>
                </text:list-item>
                <text:list-item text:style-override="id1-3-2-2-1-2-3-2">
                  <text:number>b.</text:number>
                  <text:p text:style-name="al">
                  <text:span text:style-name="nadrukcur">ASV</text:span>: Algemene subsidieverordening gemeente Twenterand 2017;</text:p>
                </text:list-item>
                <text:list-item text:style-override="id1-3-2-2-1-2-3-3">
                  <text:number>c.</text:number>
                  <text:p text:style-name="al">
                  <text:span text:style-name="nadrukcur">corporatiewoning</text:span>: een gebouw bestemd en in gebruik voor bewoning, voorzien van een eigen toegang, keuken, douche en toilet. De woning is kadastraal gelegen in de gemeente Twenterand, opgeleverd vóór de bekendmaking van deze verordening en eigendom van een woningcorporatie;</text:p>
                </text:list-item>
                <text:list-item text:style-override="id1-3-2-2-1-2-3-4">
                  <text:number>d.</text:number>
                  <text:p text:style-name="al">college: het college van burgemeester en wethouders van de gemeente Twenterand;</text:p>
                </text:list-item>
                <text:list-item text:style-override="id1-3-2-2-1-2-3-5">
                  <text:number>e.</text:number>
                  <text:p text:style-name="al">
                  <text:span text:style-name="nadrukcur">DAEB</text:span>: dienst van algemeen economisch belang;</text:p>
                </text:list-item>
                <text:list-item text:style-override="id1-3-2-2-1-2-3-6">
                  <text:number>f.</text:number>
                  <text:p text:style-name="al">
                  <text:span text:style-name="nadrukcur">energiebesparingsmaatregel</text:span>: een maatregel of voorziening die energie bespaart. Dit betreffen alleen maatregelen zoals opgenomen in de tabellen die bij deze verordening zijn gevoegd;</text:p>
                </text:list-item>
                <text:list-item text:style-override="id1-3-2-2-1-2-3-7">
                  <text:number>g.</text:number>
                  <text:p text:style-name="al">
                  <text:span text:style-name="nadrukcur">energiearmoede</text:span>: een situatie waarin huishoudens: hoge energiekosten hebben; wonen in een woning met een lage energetische waarde (geen of minimale isolatie); een inkomen hebben van maximaal 150% van de bijstandsnorm volgens de Participatiewet; onvoldoende draagkracht uit vermogen hebben; </text:p>
                </text:list-item>
                <text:list-item text:style-override="id1-3-2-2-1-2-3-8">
                  <text:number>h.</text:number>
                  <text:p text:style-name="al">
                  <text:span text:style-name="nadrukcur">hoge energiekosten</text:span>: energiekosten die minimaal 10% of meer van het inkomen bedragen;</text:p>
                </text:list-item>
                <text:list-item text:style-override="id1-3-2-2-1-2-3-9">
                  <text:number>i.</text:number>
                  <text:p text:style-name="al">
                  <text:span text:style-name="nadrukcur">huurder</text:span>: een persoon die een corporatiewoning in Twenterand huurt van een woningcorporatie in Twenterand;</text:p>
                </text:list-item>
                <text:list-item text:style-override="id1-3-2-2-1-2-3-10">
                  <text:number>j.</text:number>
                  <text:p text:style-name="al">
                  <text:span text:style-name="nadrukcur">isolatieschil</text:span>: een laag van isolatiemateriaal die warmte- en koude-invloeden van buitenaf tegengaat en daarmee de thermische kwaliteit van een woning verbetert;</text:p>
                </text:list-item>
                <text:list-item text:style-override="id1-3-2-2-1-2-3-11">
                  <text:number>k.</text:number>
                  <text:p text:style-name="al">
                  <text:span text:style-name="nadrukcur">natuurvriendelijk</text:span>
                  <text:span text:style-name="nadrukcur">isoleren</text:span>: een werkwijze waarbij vogels en vleermuizen de kans krijgen om te vertrekken vóór de isolatiewerkzaamheden starten. Het isolatiebedrijf zorgt voor voldoende alternatieve verblijfplaatsen voor deze dieren;</text:p>
                </text:list-item>
                <text:list-item text:style-override="id1-3-2-2-1-2-3-12">
                  <text:number>l.</text:number>
                  <text:p text:style-name="al">
                  <text:span text:style-name="nadrukcur">onderhoud</text:span>: herstel of vervanging van onderdelen van de woning waarbij het wooncomfort gelijk blijft;</text:p>
                </text:list-item>
                <text:list-item text:style-override="id1-3-2-2-1-2-3-13">
                  <text:number>m.</text:number>
                  <text:p text:style-name="al">
                  <text:span text:style-name="nadrukcur">sociale huur</text:span>: een huurprijs voor een corporatiewoning die niet hoger is dan een door de overheid vastgestelde grens;</text:p>
                </text:list-item>
                <text:list-item text:style-override="id1-3-2-2-1-2-3-14">
                  <text:number>n.</text:number>
                  <text:p text:style-name="al">
                  <text:span text:style-name="nadrukcur">subsidieplafond</text:span>: het maximale bedrag dat beschikbaar is gesteld voor het verstrekken van subsidies op grond van deze subsidieregeling;</text:p>
                </text:list-item>
                <text:list-item text:style-override="id1-3-2-2-1-2-3-15">
                  <text:number>o.</text:number>
                  <text:p text:style-name="al">
                  <text:span text:style-name="nadrukcur">subsidievaststelling</text:span>: het besluit van het college waarin de hoogte van de subsidie wordt vastgesteld;</text:p>
                </text:list-item>
                <text:list-item text:style-override="id1-3-2-2-1-2-3-16">
                  <text:number>p.</text:number>
                  <text:p text:style-name="al">
                  <text:span text:style-name="nadrukcur">woningcorporatie</text:span>: rechtspersoon die sociale huurwoningen bouwt voor en beheert en verhuurt aan mensen met een laag inkomen, zoals omschreven in de woningwet.</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subsidieregeling is van toepassing op de verstrekking van subsidie door het college voor het nemen van energiebesparingsmaatregelen bij corporatiewoningen die voldoen aan de norm voor sociale huur en die voldoen aan het doel zoals omschreven in het volgende lid.</text:p>
                </text:list-item>
                <text:list-item text:style-override="id1-3-2-2-1-3-3">
                  <text:number>2.</text:number>
                  <text:p text:style-name="al">Het doel van de subsidie op grond van deze subsidieregeling is dat woningcorporaties in de gemeente Twenterand die een corporatiewoning verhuren waar bewoners met energiearmoede wonen, worden gestimuleerd om energiebesparingsmaatregelen te nemen op het gebied van het beperken van energie- en materiaalgebruik met als doel: een verlaging van de energievraag, waardoor de energierekening van huurders wordt verlaagd, en inwoners dus meer geld overhouden.</text:p>
                </text:list-item>
                <text:list-item text:style-override="id1-3-2-2-1-3-4">
                  <text:number>3.</text:number>
                  <text:p text:style-name="al">De ASV is van toepassing, tenzij daarvan in deze subsidieregeling uitdrukkelijk wordt afgeweken.</text:p>
                </text:list-item>
              </text:list>
            </text:section>
            <text:section text:name="artikel_id1-3-2-2-1-4" text:style-name="artikel">
              <text:p text:style-name="artikel_kop_titel"><text:span text:style-name="artikel_kop_label">Artikel</text:span> <text:span text:style-name="artikel_kop_nr">3</text:span> Uitsluitingen</text:p>
              <text:list text:style-name="id1-3-2-2-1-4-2">
                <text:list-item text:style-override="id1-3-2-2-1-4-2">
                  <text:number>1.</text:number>
                  <text:p text:style-name="al">Deze subsidieregeling is niet van toepassing op:</text:p>
                  <text:list text:style-name="id1-3-2-2-1-4-2-3">
                    <text:list-item text:style-override="id1-3-2-2-1-4-2-3-1">
                      <text:number>a.</text:number>
                      <text:p text:style-name="al">verzorgingshuizen;</text:p>
                    </text:list-item>
                    <text:list-item text:style-override="id1-3-2-2-1-4-2-3-2">
                      <text:number>b.</text:number>
                      <text:p text:style-name="al">zorginstellingen (ziekenhuizen, verpleeginstellingen etc.);</text:p>
                    </text:list-item>
                    <text:list-item text:style-override="id1-3-2-2-1-4-2-3-3">
                      <text:number>c.</text:number>
                      <text:p text:style-name="al">recreatiewoningen die als zodanig geregistreerd staan;</text:p>
                    </text:list-item>
                    <text:list-item text:style-override="id1-3-2-2-1-4-2-3-4">
                      <text:number>d.</text:number>
                      <text:p text:style-name="al">nieuw te bouwen corporatiewoningen of bestaande corporatiewoningen die geheel of grotendeels nieuw opgebouwd worden.</text:p>
                    </text:list-item>
                  </text:list>
                </text:list-item>
              </text:list>
            </text:section>
            <text:section text:name="artikel_id1-3-2-2-1-5" text:style-name="artikel">
              <text:p text:style-name="artikel_kop_titel"><text:span text:style-name="artikel_kop_label">Artikel</text:span> <text:span text:style-name="artikel_kop_nr">4</text:span> Subsidieplafond, aanvraagperiodes en verdeling subsidie</text:p>
              <text:list text:style-name="id1-3-2-2-1-5-2">
                <text:list-item text:style-override="id1-3-2-2-1-5-2">
                  <text:number>1.</text:number>
                  <text:p text:style-name="al">Het subsidieplafond voor de periode van 2026 tot en met 2027 bedraagt € 500.000.</text:p>
                </text:list-item>
                <text:list-item text:style-override="id1-3-2-2-1-5-3">
                  <text:number>2.</text:number>
                  <text:p text:style-name="al">Het subsidieplafond wordt als volgt verdeeld:</text:p>
                  <text:list text:style-name="id1-3-2-2-1-5-3-3">
                    <text:list-item text:style-override="id1-3-2-2-1-5-3-3-1">
                      <text:number>a.</text:number>
                      <text:p text:style-name="al">subsidieaanvragen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item text:style-override="id1-3-2-2-1-5-3-3-3">
                      <text:number>c.</text:number>
                      <text:p text:style-name="al">indien het vastgestelde subsidieplafond dreigt te worden overschreden of wordt overschreden als gevolg van het aantal complete aanvragen dat op hetzelfde moment wordt ontvangen, dan verdeelt het college de subsidie evenredig over het aangevraagde aantal corporatiewoningen.</text:p>
                    </text:list-item>
                  </text:list>
                </text:list-item>
              </text:list>
            </text:section>
            <text:section text:name="artikel_id1-3-2-2-1-6" text:style-name="artikel">
              <text:p text:style-name="artikel_kop_titel"><text:span text:style-name="artikel_kop_label">Artikel</text:span> <text:span text:style-name="artikel_kop_nr">5</text:span> Vereisten subsidieverlening</text:p>
              <text:list text:style-name="id1-3-2-2-1-6-2">
                <text:list-item text:style-override="id1-3-2-2-1-6-2">
                  <text:number>1.</text:number>
                  <text:p text:style-name="al">Het college stelt de subsidie voor de energiebesparende maatregel vast als wordt voldaan aan de volgende vereisten:</text:p>
                  <text:list text:style-name="id1-3-2-2-1-6-2-3">
                    <text:list-item text:style-override="id1-3-2-2-1-6-2-3-1">
                      <text:number>a.</text:number>
                      <text:p text:style-name="al">de maatregel waarvoor de subsidie wordt aangevraagd is opgenomen in de tabel die is opgenomen in <text:span text:style-name="nadrukondlijn">bijlage 1</text:span> van deze subsidieregeling en alle combinaties van maatregelen zijn mogelijk;</text:p>
                    </text:list-item>
                    <text:list-item text:style-override="id1-3-2-2-1-6-2-3-2">
                      <text:number>b.</text:number>
                      <text:p text:style-name="al">de corporatiewoning ligt kadastraal in de bebouwde kom van de één van de dorpskernen van de gemeente Twenterand; </text:p>
                    </text:list-item>
                    <text:list-item text:style-override="id1-3-2-2-1-6-2-3-3">
                      <text:number>c.</text:number>
                      <text:p text:style-name="al">voor de corporatiewoning waarvoor subsidie is aangevraagd, is niet eerder op grond van deze subsidieregeling subsidie verstrekt;</text:p>
                    </text:list-item>
                    <text:list-item text:style-override="id1-3-2-2-1-6-2-3-4">
                      <text:number>d.</text:number>
                      <text:p text:style-name="al">de corporatiewoning waarvoor subsidie wordt aangevraagd wordt verhuurd in de sociale huur met een huurprijs die niet hoger is dan een door de overheid vastgestelde grens;</text:p>
                    </text:list-item>
                    <text:list-item text:style-override="id1-3-2-2-1-6-2-3-5">
                      <text:number>e.</text:number>
                      <text:p text:style-name="al">de aanvrager is een woningcorporatie met woningbezit in Twenterand;</text:p>
                    </text:list-item>
                    <text:list-item text:style-override="id1-3-2-2-1-6-2-3-6">
                      <text:number>f.</text:number>
                      <text:p text:style-name="al">de energiebesparingsmaatregel waarvoor de subsidie wordt aangevraagd leidt niet tot een huurverhoging voor de huurder;</text:p>
                    </text:list-item>
                    <text:list-item text:style-override="id1-3-2-2-1-6-2-3-7">
                      <text:number>g.</text:number>
                      <text:p text:style-name="al">de energiebesparingsmaatregel waarvoor de subsidie wordt aangevraagd leidt tot een verlaging van de energierekening van de huurder;</text:p>
                    </text:list-item>
                    <text:list-item text:style-override="id1-3-2-2-1-6-2-3-8">
                      <text:number>h.</text:number>
                      <text:p text:style-name="al">de energiebesparingsmaatregel waarvoor de subsidie wordt aangevraagd wordt uitgevoerd bij woningen met een energielabel D, E, F,G of bij een woning waar nog meer dan 2 maatregelen uitgevoerd moeten worden in de isolatieschil van de woning;</text:p>
                    </text:list-item>
                    <text:list-item text:style-override="id1-3-2-2-1-6-2-3-9">
                      <text:number>i.</text:number>
                      <text:p text:style-name="al">door de energiebesparingsmaatregelen waarvoor de subsidie wordt aangevraagd wordt de verduurzaming van het woningbezit versneld en deze maatregelen komen boven op de lopende onderhoudsplannen;</text:p>
                    </text:list-item>
                    <text:list-item text:style-override="id1-3-2-2-1-6-2-3-10">
                      <text:number>j.</text:number>
                      <text:p text:style-name="al">de uitsluitingsgronden uit artikel 3 van deze subsidieregeling doen zich niet voor;</text:p>
                    </text:list-item>
                    <text:list-item text:style-override="id1-3-2-2-1-6-2-3-11">
                      <text:number>k.</text:number>
                      <text:p text:style-name="al">de maatregelen zijn uitgevoerd in de periode na de inwerkingtreding van deze subsidieregeling.</text:p>
                    </text:list-item>
                  </text:list>
                </text:list-item>
                <text:list-item text:style-override="id1-3-2-2-1-6-3">
                  <text:number>2.</text:number>
                  <text:p text:style-name="al">Het college stelt de subsidie vast op maximaal de bedragen in de tabel die is opgenomen in <text:span text:style-name="nadrukondlijn">bijlage 1</text:span> van deze subsidieregeling.</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en vaststellen van de subsidie</text:p>
            <text:section text:name="artikel_id1-3-2-2-2-2" text:style-name="artikel">
              <text:p text:style-name="artikel_kop_titel"><text:span text:style-name="artikel_kop_label">Artikel</text:span> <text:span text:style-name="artikel_kop_nr">6</text:span> Aanvraag subsidieverlening</text:p>
              <text:list text:style-name="id1-3-2-2-2-2-2">
                <text:list-item text:style-override="id1-3-2-2-2-2-2">
                  <text:number>1.</text:number>
                  <text:p text:style-name="al">De aanvrager dient de aanvraag tot subsidieverlening op grond van deze subsidieregeling schriftelijk of digitaal met eHerkenning bij het college in, met gebruikmaking van het aanvraagformulier dat in <text:span text:style-name="nadrukcur">bijlage 2</text:span> bij deze subsidieregeling is opgenomen. </text:p>
                </text:list-item>
                <text:list-item text:style-override="id1-3-2-2-2-2-3">
                  <text:number>2.</text:number>
                  <text:p text:style-name="al">De aanvrager dient naast het ingevulde en ondertekende aanvraagformulier en in afwijking van de artikelen 6, 13 en 14 van de ASV een projectplan met een inhoudelijke onderbouwing van de maatregelen die worden getroffen in, alsmede:</text:p>
                  <text:list text:style-name="id1-3-2-2-2-2-3-3">
                    <text:list-item text:style-override="id1-3-2-2-2-2-3-3-1">
                      <text:number>a.</text:number>
                      <text:p text:style-name="al">een overzicht van de adressen van de corporatiewoningen waarop de maatregelen worden uitgevoerd;</text:p>
                    </text:list-item>
                    <text:list-item text:style-override="id1-3-2-2-2-2-3-3-2">
                      <text:number>b.</text:number>
                      <text:p text:style-name="al">de energielabels van de corporatiewoningen of een overzicht van de delen van de isolatieschil die nog geïsoleerd moeten worden;</text:p>
                    </text:list-item>
                    <text:list-item text:style-override="id1-3-2-2-2-2-3-3-3">
                      <text:number>c.</text:number>
                      <text:p text:style-name="al">een beschrijving van de maatregelen waarvoor subsidie wordt aangevraagd;</text:p>
                    </text:list-item>
                    <text:list-item text:style-override="id1-3-2-2-2-2-3-3-4">
                      <text:number>d.</text:number>
                      <text:p text:style-name="al">een begroting met een specificatie van de kosten voor de maatregelen;</text:p>
                    </text:list-item>
                    <text:list-item text:style-override="id1-3-2-2-2-2-3-3-5">
                      <text:number>e.</text:number>
                      <text:p text:style-name="al">een verklaring dat, indien voor een maatregel een vergunningsplicht geldt, hieraan zal worden voldaan;</text:p>
                    </text:list-item>
                    <text:list-item text:style-override="id1-3-2-2-2-2-3-3-6">
                      <text:number>f.</text:number>
                      <text:p text:style-name="al">een verklaring dat, indien voor een maatregel verplichtingen gelden voor natuurvriendelijk isoleren, hieraan zal worden voldaan. </text:p>
                    </text:list-item>
                  </text:list>
                </text:list-item>
                <text:list-item text:style-override="id1-3-2-2-2-2-4">
                  <text:number>3.</text:number>
                  <text:p text:style-name="al">Naast het bepaalde in lid 2 overlegt de aanvrager een de-minimisverklaring waarin de aanvrager verklaart welke DAEB de-minimissteun of andere de-minimissteun hij de afgelopen drie jaar heeft ontvangen.</text:p>
                </text:list-item>
              </text:list>
            </text:section>
            <text:section text:name="artikel_id1-3-2-2-2-3" text:style-name="artikel">
              <text:p text:style-name="artikel_kop_titel"><text:span text:style-name="artikel_kop_label">Artikel</text:span> <text:span text:style-name="artikel_kop_nr">7</text:span> Aanvraag tot vaststelling subsidie</text:p>
              <text:list text:style-name="id1-3-2-2-2-3-2">
                <text:list-item text:style-override="id1-3-2-2-2-3-2">
                  <text:number>1.</text:number>
                  <text:p text:style-name="al">De aanvrager dient, nadat de maatregelen zijn uitgevoerd, een aanvraag tot vaststelling van de subsidie schriftelijk of digitaal met eHerkenning bij het college in, met gebruikmaking van het aanvraagformulier dat in bijlage 2 bij deze subsidieregeling is opgenomen.</text:p>
                </text:list-item>
                <text:list-item text:style-override="id1-3-2-2-2-3-3">
                  <text:number>2.</text:number>
                  <text:p text:style-name="al">De aanvraag tot vaststelling bevat in ieder geval:</text:p>
                  <text:list text:style-name="id1-3-2-2-2-3-3-3">
                    <text:list-item text:style-override="id1-3-2-2-2-3-3-3-1">
                      <text:number>a.</text:number>
                      <text:p text:style-name="al">een factuur van de uitgevoerde maatregelen;</text:p>
                    </text:list-item>
                    <text:list-item text:style-override="id1-3-2-2-2-3-3-3-2">
                      <text:number>b.</text:number>
                      <text:p text:style-name="al">documenten waaruit blijkt dat de maatregelen zijn uitgevoerd (bijv. foto’s of opleverrapporten);</text:p>
                    </text:list-item>
                    <text:list-item text:style-override="id1-3-2-2-2-3-3-3-3">
                      <text:number>c.</text:number>
                      <text:p text:style-name="al">eventueel overige door het college gevraagde bewijsstukken.</text:p>
                    </text:list-item>
                  </text:list>
                </text:list-item>
                <text:list-item text:style-override="id1-3-2-2-2-3-4">
                  <text:number>3.</text:number>
                  <text:p text:style-name="al">De aanvraag tot vaststelling wordt ingediend binnen zes weken na voltooiing van de werkzaamheden van het gehele projectplan.</text:p>
                </text:list-item>
                <text:list-item text:style-override="id1-3-2-2-2-3-5">
                  <text:number>4.</text:number>
                  <text:p text:style-name="al">De melding als bedoeld in het eerste lid is tevens de aanvraag om definitieve vaststelling en uitbetaling van de subsidie. </text:p>
                </text:list-item>
                <text:list-item text:style-override="id1-3-2-2-2-3-6">
                  <text:number>5.</text:number>
                  <text:p text:style-name="al">De activiteiten moeten uiterlijk 31 december 2027 zijn uitgevoerd.</text:p>
                </text:list-item>
                <text:list-item text:style-override="id1-3-2-2-2-3-7">
                  <text:number>6.</text:number>
                  <text:p text:style-name="al">Het college bevestigt de ontvangst van de aanvraag tot vaststelling van de subsidie binnen 5 werkdagen.</text:p>
                </text:list-item>
                <text:list-item text:style-override="id1-3-2-2-2-3-8">
                  <text:number>7.</text:number>
                  <text:p text:style-name="al">Het college neemt binnen 8 weken na ontvangst van een complete aanvraag tot vaststelling van de subsidie een besluit.</text:p>
                </text:list-item>
                <text:list-item text:style-override="id1-3-2-2-2-3-9">
                  <text:number>8.</text:number>
                  <text:p text:style-name="al">Het college kan, onder vermelding van de reden, deze termijn eenmalig verlengen met 4 weken.</text:p>
                </text:list-item>
                <text:list-item text:style-override="id1-3-2-2-2-3-10">
                  <text:number>9.</text:number>
                  <text:p text:style-name="al">Het college betaalt het vastgestelde subsidiebedrag binnen 6 weken na de vaststelling van de subsidie uit op het rekeningnummer van de aanvrager zoals vermeld op het formulier of de aanvraag. </text:p>
                </text:list-item>
              </text:list>
            </text:section>
            <text:section text:name="artikel_id1-3-2-2-2-4" text:style-name="artikel">
              <text:p text:style-name="artikel_kop_titel"><text:span text:style-name="artikel_kop_label">Artikel</text:span> <text:span text:style-name="artikel_kop_nr">8</text:span> Weigeren subsidie en intrekken subsidie</text:p>
              <text:list text:style-name="id1-3-2-2-2-4-2">
                <text:list-item text:style-override="id1-3-2-2-2-4-2">
                  <text:number>1.</text:number>
                  <text:p text:style-name="al">Onverminderd het bepaalde in artikel 4:49 van de Algemene wet bestuursrecht zal het college de subsidie weigeren of de subsidievaststelling alsnog intrekken, indien:</text:p>
                  <text:list text:style-name="id1-3-2-2-2-4-2-3">
                    <text:list-item text:style-override="id1-3-2-2-2-4-2-3-1">
                      <text:number>a.</text:number>
                      <text:p text:style-name="al">naar zijn oordeel gegronde redenen bestaan aan te nemen dan wel vastgesteld wordt, dat niet aan de vereisten en bepalingen van deze subsidieregeling inclusief bijlagen wordt of zal worden voldaan;</text:p>
                    </text:list-item>
                    <text:list-item text:style-override="id1-3-2-2-2-4-2-3-2">
                      <text:number>b.</text:number>
                      <text:p text:style-name="al">een eventuele benodigde (omgevings-)vergunning niet verleend is;</text:p>
                    </text:list-item>
                    <text:list-item text:style-override="id1-3-2-2-2-4-2-3-3">
                      <text:number>c.</text:number>
                      <text:p text:style-name="al">in het kader van de aanvraag de aanvrager onjuiste of onvolledige informatie heeft verstrekt en de verstrekking van deze gegevens tot een onjuiste beschikking op de aanvraag zouden hebben of heeft geleid;</text:p>
                    </text:list-item>
                    <text:list-item text:style-override="id1-3-2-2-2-4-2-3-4">
                      <text:number>d.</text:number>
                      <text:p text:style-name="al">aanvrager failliet is verklaard of aan hem surseance van betaling is verleend, dan wel een verzoek daarvoor is neergelegd bij de rechtbank;</text:p>
                    </text:list-item>
                    <text:list-item text:style-override="id1-3-2-2-2-4-2-3-5">
                      <text:number>e.</text:number>
                      <text:p text:style-name="al">niet aan alle voorwaarden en verplichtingen voor de verstrekking van de subsidie wordt voldaan;</text:p>
                    </text:list-item>
                    <text:list-item text:style-override="id1-3-2-2-2-4-2-3-6">
                      <text:number>f.</text:number>
                      <text:p text:style-name="al">de maatregelen waarvoor subsidie is aangevraagd zijn uitgevoerd voordat deze subsidieregeling in werking is getreden.</text:p>
                    </text:list-item>
                  </text:list>
                </text:list-item>
              </text:list>
            </text:section>
            <text:section text:name="artikel_id1-3-2-2-2-5" text:style-name="artikel">
              <text:p text:style-name="artikel_kop_titel"><text:span text:style-name="artikel_kop_label">Artikel</text:span> <text:span text:style-name="artikel_kop_nr">9</text:span> Subsidieverplichting</text:p>
              <text:p text:style-name="al">Het college legt bij de vaststellen van de subsidie de volgende verplichting op aan de subsidieontvanger:</text:p>
              <text:list text:style-name="id1-3-2-2-2-5-3">
                <text:list-item text:style-override="id1-3-2-2-2-5-3-1">
                  <text:number>•</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Hardheidsclausule</text:p>
              <text:p text:style-name="al">Het college kan, in bijzondere gevallen, een artikel of artikelen van deze subsidieregeling buiten toepassing laten of daarvan afwijken, met uitzondering van de artikelen 1, 2, 3, 4 en 8 voor zover toepassing gelet op het belang van de aanvrager of subsidieontvanger leidt tot onbillijkheid van overwegende aard. Het van toepassing verklaren van dit artikel wordt gemotiveerd in het besluit.</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ze subsidieregeling treedt in werking op 18 februari 2026.</text:p>
                </text:list-item>
                <text:list-item text:style-override="id1-3-2-2-3-3-3">
                  <text:number>2.</text:number>
                  <text:p text:style-name="al">Deze subsidieregeling wordt ingetrokken op 1 januari 2028. In afwijking van de eerste volzin van dit lid blijft deze subsidieregeling zoals zij luidde op de dag voorafgaand aan de datum met ingang waarvan deze subsidieregeling wordt ingetrokken, van toepassing op de afwikkeling van op grond van deze subsidieregeling ingediende aanvragen om subsidies.</text:p>
                </text:list-item>
                <text:list-item text:style-override="id1-3-2-2-3-3-4">
                  <text:number>3.</text:number>
                  <text:p text:style-name="al">Deze subsidieregeling wordt aangehaald als: Subsidieregeling voor verminderen energieverbruik in corporatiewoningen 2026-2027. </text:p>
                </text:list-item>
              </text:list>
            </text:section>
            <text:p text:style-name="hoofdstuk_bottom"/>
          </text:section>
        </text:section>
        <text:section text:name="regeling-sluiting_id1-3-2-3" text:style-name="regeling-sluiting">
          <text:section text:name="ondertekening_id1-3-2-3-1">
            <text:p><text:span text:style-name="functie">Vriezenveen, 10 februari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 </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bellen met energiebesparende maatregelen</text:p>
          <text:p text:style-name="al"/>
          <text:p text:style-name="al">
          <text:span text:style-name="nadrukvet">Tabel 1 Gesubsidieerd percentage</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subsidieerd percentage </text:span>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uwmuur- 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aamisolatie;</text:p>
                  <text:p text:style-name="table_al">HR++-gla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Raamisolatie;</text:p>
                  <text:p text:style-name="table_al">triple gla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Koz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nergiezuinig inregelen van verwarmingssystee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tuurvriendelijk isoler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ermanente verblijfplaatsen****</text:p>
                </table:table-cell>
                <table:table-cell table:style-name="cell_frame_all" table:number-rows-spanned="1" table:number-columns-spanned="1">
                  <text:p text:style-name="table_al">100%</text:p>
                </table:table-cell>
              </table:table-row>
            </table:table>
            <text:p text:style-name="table_bottom"/>
          </text:section>
          <text:p text:style-name="al">*= buiten-, binnen- of spouwmuurisolatie. Niet geldende maatregelen zijn zonweringen, rolluiken en screens.</text:p>
          <text:p text:style-name="al">**= indien noodzakelijk voor het behouden van een goede onderhoudsstaat van de woning is het mogelijk om nieuwe kozijnen te plaatsen. Hierbij geldt wel een isolatievereiste voor triple glas. </text:p>
          <text:p text:style-name="al">***= uitsluitend in combinatie met dak- of spouwmuurisolatie.</text:p>
          <text:p text:style-name="al">****= na goedkeuring gemeente over type/soort.</text:p>
          <text:p text:style-name="al"/>
          <text:p text:style-name="al">
          <text:span text:style-name="nadrukvet">Tabel 2 Minimale en maximale subsidiebedrag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subsidiebedrag</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subsidiebedra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
          <text:span text:style-name="nadrukvet">Toelichting</text:span>
        </text:p>
          <text:p text:style-name="al">Het minimale subsidiebedrag is in verband met de uitvoeringskosten vastgesteld op het bedrag van € 250. </text:p>
          <text:p text:style-name="al"/>
        </text:section>
        <text:section text:name="bijlage_id1-3-2-5" text:style-name="bijlage">
          <text:p text:style-name="bijlage_top"/>
          <text:p text:style-name="hoofdstuk_kop"><text:span text:style-name="label">Bijlage</text:span> <text:span text:style-name="nr">2</text:span> Aanvraagformulier vaststelling subsidie</text:p>
          <text:p text:style-name="al"/>
          <text:p text:style-name="al">
          <text:span text:style-name="nadrukvet">Gegevens aanvrager </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 </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Hoogte</text:span>
                  </text:p>
                  <text:p text:style-name="table_al">Wat is de hoogte van de gevraagde subsidi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Naam project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laring vergunningplicht</text:span>
                  </text:p>
                </table:table-cell>
                <table:table-cell table:style-name="cell_frame_all" table:number-rows-spanned="1" table:number-columns-spanned="1">
                  <text:p text:style-name="table_al">□ Aanvrager verklaart dat als voor de energiebesparende maatregelen een vergunningplicht geldt, er een vergunning is verleend voor de maatregelen</text:p>
                </table:table-cell>
              </table:table-row>
              <table:table-row table:style-name="row">
                <table:table-cell table:style-name="cell_frame_all" table:number-rows-spanned="1" table:number-columns-spanned="1">
                  <text:p text:style-name="table_al">
                    <text:span text:style-name="nadrukvet">Verklaring voorwaarden</text:span>
                  </text:p>
                </table:table-cell>
                <table:table-cell table:style-name="cell_frame_all" table:number-rows-spanned="1" table:number-columns-spanned="1">
                  <text:p text:style-name="table_al">□ Ja. Aanvrager verklaart te voldoen aan de voorwaarden die zijn gesteld onder artikel 5, lid 1, van de regeling</text:p>
                </table:table-cell>
              </table:table-row>
              <table:table-row table:style-name="row">
                <table:table-cell table:style-name="cell_frame_all" table:number-rows-spanned="1" table:number-columns-spanned="1">
                  <text:p text:style-name="table_al">
                    <text:span text:style-name="nadrukvet">Datum uitvoering maatregelen</text:span>
                  </text:p>
                  <text:p text:style-name="table_al">Wanneer zijn de maatregelen uitgevoerd?</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Bewijsstukken uitvoeren maatregelen</text:span>
                  </text:p>
                  <text:p text:style-name="table_al">Is een projectplan van de uitgevoerde maatregelen ingediend? </text:p>
                </table:table-cell>
                <table:table-cell table:style-name="cell_frame_all" table:number-rows-spanned="1" table:number-columns-spanned="1">
                  <text:p text:style-name="table_al">□ Ja, zie de volgende bijlagen:</text:p>
                </table:table-cell>
              </table:table-row>
              <table:table-row table:style-name="row">
                <table:table-cell table:style-name="cell_frame_all" table:number-rows-spanned="1" table:number-columns-spanned="1">
                  <text:p text:style-name="table_al">
                    <text:span text:style-name="nadrukvet">De-minimisverklaring </text:span>
                  </text:p>
                  <text:p text:style-name="table_al">Verklaring in te vullen door aanvrager.</text:p>
                </table:table-cell>
                <table:table-cell table:style-name="cell_frame_all" table:number-rows-spanned="1" table:number-columns-spanned="1">
                  <text:p text:style-name="table_al"> □ Aanvrager verklaart dat in de voorgaande 3 jaar minder dan 750.000 euro is ontvangen onder de noemer van de-minimisverklaring.</text:p>
                </table:table-cell>
              </table:table-row>
            </table:table>
            <text:p text:style-name="table_bottom"/>
          </text:section>
          <text:p text:style-name="al"/>
          <text:p text:style-name="al">Het projectplan bevat de volgende onderdelen:</text:p>
          <text:list text:style-name="id1-3-2-5-10">
            <text:list-item text:style-override="id1-3-2-5-10-1">
              <text:number>a.</text:number>
              <text:p text:style-name="al">op welke adressen van de corporatiewoningen maatregelen worden uitgevoerd;</text:p>
            </text:list-item>
            <text:list-item text:style-override="id1-3-2-5-10-2">
              <text:number>b.</text:number>
              <text:p text:style-name="al">de energielabels van de corporatiewoningen of hoeveel delen van de bouwschil nog geïsoleerd moeten worden;</text:p>
            </text:list-item>
            <text:list-item text:style-override="id1-3-2-5-10-3">
              <text:number>c.</text:number>
              <text:p text:style-name="al">de datum dat de maatregelen zijn uitgevoerd;</text:p>
            </text:list-item>
            <text:list-item text:style-override="id1-3-2-5-10-4">
              <text:number>d.</text:number>
              <text:p text:style-name="al">de beschrijving van de maatregelen waarvoor subsidie wordt aangevraagd;</text:p>
            </text:list-item>
            <text:list-item text:style-override="id1-3-2-5-10-5">
              <text:number>e.</text:number>
              <text:p text:style-name="al">een begroting met een specificatie van de kosten voor de maatregelen;</text:p>
            </text:list-item>
            <text:list-item text:style-override="id1-3-2-5-10-6">
              <text:number>f.</text:number>
              <text:p text:style-name="al">een verklaring dat, indien voor een maatregel een vergunningsplicht geldt, hieraan is voldaan;</text:p>
            </text:list-item>
            <text:list-item text:style-override="id1-3-2-5-10-7">
              <text:number>g.</text:number>
              <text:p text:style-name="al">een verklaring dat, indien voor een maatregel verplichtingen gelden voor natuurvriendelijk isoleren, hieraan is voldaan.</text:p>
            </text:list-item>
            <text:list-item text:style-override="id1-3-2-5-10-8">
              <text:number>h.</text:number>
              <text:p text:style-name="al">een factuur van de uitgevoerde maatregelen;</text:p>
            </text:list-item>
            <text:list-item text:style-override="id1-3-2-5-10-9">
              <text:number>i.</text:number>
              <text:p text:style-name="al">documenten waaruit blijkt dat de maatregelen zijn uitgevoerd;</text:p>
            </text:list-item>
            <text:list-item text:style-override="id1-3-2-5-10-10">
              <text:number>j.</text:number>
              <text:p text:style-name="al">eventueel overige gevraagde bewijsstukken.</text:p>
            </text:list-item>
          </text:list>
          <text:p text:style-name="al">
          <text:span text:style-name="nadrukvet">Ondertekening aanvraag </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functie, corporatie:</text:p>
                  <text:p text:style-name="table_al"/>
                  <text:p text:style-name="table_al"/>
                </table:table-cell>
                <table:table-cell table:style-name="cell_frame_all" table:number-rows-spanned="1" table:number-columns-spanned="1">
                  <text:p text:style-name="table_al">Handtekening:</text:p>
                  <text:p text:style-name="table_al"/>
                </table:table-cell>
              </table:table-row>
            </table:table>
            <text:p text:style-name="table_bottom"/>
          </text:section>
          <text:p text:style-name="al">□ Met de ondertekening van dit aanvraagformulier gaat aanvrager ermee akkoord dat het besluit over de aanvraag en alle correspondentie over de aanvraag uitsluitend per mail wordt toegezonden naar het mailadres dat in het aanvraagformulier is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0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lgemene subsidieverordening gemeente Twenterand 2017]|[https://lokaleregelgeving.overheid.nl/CVDR602577/4</meta:user-defined>
    <meta:user-defined meta:name="DCTERMS.alternative">Subsidieregeling voor verminderen energieverbruik in corporatiewoningen 2026-2027</meta:user-defined>
    <dc:language>nl</dc:language>
    <meta:user-defined meta:name="OVERHEIDop.locatietype/OVERHEIDop.gebiedsmarkering">Gemeente</meta:user-defined>
    <meta:user-defined meta:name="DC.title">Subsidieregeling voor verminderen energieverbruik in corporatiewoningen 2026-2027</meta:user-defined>
    <meta:user-defined meta:name="DCTERMS.W3CDTF/DCTERMS.available">2026-02-17</meta:user-defined>
    <meta:user-defined meta:name="DCTERMS.W3CDTF/OVERHEIDop.jaargang">2026</meta:user-defined>
    <meta:user-defined meta:name="OVERHEIDop.publicationIssue">69001</meta:user-defined>
    <meta:user-defined meta:name="OVERHEIDop.betreftRegeling">CVDR757105_1</meta:user-defined>
    <meta:user-defined meta:name="xs:date/OVERHEIDop.startdatum">2026-02-18</meta:user-defined>
    <meta:user-defined meta:name="xs:date/OVERHEIDop.einddatum">2028-01-01</meta:user-defined>
    <meta:user-defined meta:name="OVERHEIDop.GmbID/DC.identifier">gmb-2026-69001</meta:user-defined>
    <meta:user-defined meta:name="OVERHEIDop.versieInformatie"/>
  </office:meta>
</office:document-meta>
</file>