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plaatsen tijdelijk Tiny House , Zwilbroekseweg 16a-kavel 10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1567 voor het plaatsen tijdelijk Tiny House op locatie Zwilbroekseweg 16a-kavel 10, 7152 BS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 Besluit op locatie Zwilbroekseweg 16a-kavel 10, 7152BS Eibergen</meta:user-defined>
    <dc:language>nl</dc:language>
    <meta:user-defined meta:name="OVERHEIDop.locatietype/OVERHEIDop.gebiedsmarkering">Vlak</meta:user-defined>
    <meta:user-defined meta:name="DC.title">Toestemming voor  plaatsen tijdelijk Tiny House , Zwilbroekseweg 16a-kavel 10, 7152 BS Eiber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00</meta:user-defined>
    <meta:user-defined meta:name="OVERHEIDop.GmbID/DC.identifier">gmb-2026-6900</meta:user-defined>
    <meta:user-defined meta:name="OVERHEIDop.versieInformatie"/>
  </office:meta>
</office:document-meta>
</file>