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gemeente Steenbergen</text:p>
      <text:section text:name="regeling_id1-3-2" text:style-name="regeling">
        <text:section text:name="aanhef_id1-3-2-1" text:style-name="aanhef">
          <text:section text:name="preambule_id1-3-2-1-1" text:style-name="preambule">
            <text:p text:style-name="al">Intitulé</text:p>
            <text:p text:style-name="al"/>
            <text:p text:style-name="al">Bomenverordening gemeente Steenbergen</text:p>
            <text:p text:style-name="al"/>
            <text:p text:style-name="al">De raad van de gemeente Steenbergen;</text:p>
            <text:p text:style-name="al"/>
            <text:p text:style-name="al">In behandeling genomen het voorstel van burgemeester en wethouders d.d. 9 december 2025;</text:p>
            <text:p text:style-name="al"/>
            <text:p text:style-name="al">Gelet op artikel 149 Gemeentewet;</text:p>
            <text:p text:style-name="al"/>
            <text:p text:style-name="al">Besluit:</text:p>
            <text:p text:style-name="al"/>
            <text:p text:style-name="al">Vast te stellen: de Bomenverordening gemeente Steenber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bomenlijst: de door het College vastgestelde ‘Monumentale en Bijzondere bomenlijst’, waarop klasse I – bomen staan;</text:p>
              </text:list-item>
              <text:list-item text:style-override="id1-3-2-2-1-2-2">
                <text:number>b.</text:number>
                <text:p text:style-name="al">boom: een levend, houtachtig, overblijvend gewas met een diameter van de stam van minimaal 10 centimeter, zijnde een stamomtrek van 31,4 centimeter, op 1,30 meter hoogte boven het maaiveld gerekend langs de stam. Ingeval van meerstammigheid geldt de dwarsdoorsnede/stamomvang van de dikste stam;</text:p>
              </text:list-item>
              <text:list-item text:style-override="id1-3-2-2-1-2-3">
                <text:number>c.</text:number>
                <text:p text:style-name="al">boomvormers: een hoogopgaand, houtachtig, overblijvend, meerstammig gewas;</text:p>
              </text:list-item>
              <text:list-item text:style-override="id1-3-2-2-1-2-4">
                <text:number>d.</text:number>
                <text:p text:style-name="al">College: het College van burgemeester en wethouders van de gemeente Steenbergen;</text:p>
              </text:list-item>
              <text:list-item text:style-override="id1-3-2-2-1-2-5">
                <text:number>e.</text:number>
                <text:p text:style-name="al">financiële compensatieplicht: verplichting tot het storten van een geldbedrag in euro’s in het gemeentelijk Bomenfonds. Dit is aan de orde bij het vellen van een vergunningsplichtige boom zonder benodigde omgevingsvergunning. Of als alternatief voor het herplantplan die als voorwaarde bij de omgevingsvergunning kan worden gesteld, omdat herplant niet of niet volledig in de nabije omgeving mogelijk is;</text:p>
              </text:list-item>
              <text:list-item text:style-override="id1-3-2-2-1-2-6">
                <text:number>f.</text:number>
                <text:p text:style-name="al">dunning: het vellen van een of meerdere bomen dat gebeurt als verzorgingsmaatregel ter bevordering van de groei van de overblijvende boom of bomen in de houtopstand;</text:p>
              </text:list-item>
              <text:list-item text:style-override="id1-3-2-2-1-2-7">
                <text:number>g.</text:number>
                <text:p text:style-name="al">fruitboom: een boom die deel uitmaakt van fruitteelt op commerciële basis;</text:p>
              </text:list-item>
              <text:list-item text:style-override="id1-3-2-2-1-2-8">
                <text:number>h.</text:number>
                <text:p text:style-name="al">hakhout: een of meer bomen en/of struiken of boomvormers, die met het doel periodiek te worden geveld, na elke velling opnieuw op de stronk uitlopen;</text:p>
              </text:list-item>
              <text:list-item text:style-override="id1-3-2-2-1-2-9">
                <text:number>i.</text:number>
                <text:p text:style-name="al">herplant: het planten van een boom of bomen teneinde het verlies van een al dan niet met vergunning gevelde boom of bomen te compenseren;</text:p>
              </text:list-item>
              <text:list-item text:style-override="id1-3-2-2-1-2-10">
                <text:number>j.</text:number>
                <text:p text:style-name="al">herplantplan: plan voor de aanplant van een boom of bomen teneinde het verlies van een al dan niet met vergunning gevelde boom of bomen te compenseren, op een andere plek dan die van de gevelde boom of bomen;</text:p>
              </text:list-item>
              <text:list-item text:style-override="id1-3-2-2-1-2-11">
                <text:number>k.</text:number>
                <text:p text:style-name="al">houtopstand: een of meer bomen en/of struiken, hakhout, houtwal, een grotere (lint) begroeiing van heesters en struiken, een beplanting van bosplantsoen;</text:p>
              </text:list-item>
              <text:list-item text:style-override="id1-3-2-2-1-2-12">
                <text:number>l.</text:number>
                <text:p text:style-name="al">houtwal: een grotere (lint) begroeiing bestaande uit heesters, struiken, bomen (bijvoorbeeld hagen en heggen) met een minimale breedte van 0,75 meter en een minimale hoogte van 1,30 meter;</text:p>
              </text:list-item>
              <text:list-item text:style-override="id1-3-2-2-1-2-13">
                <text:number>m.</text:number>
                <text:p text:style-name="al">kappen: het geheel of grotendeels verwijderen van het bovengrondse deel van de boom;</text:p>
              </text:list-item>
              <text:list-item text:style-override="id1-3-2-2-1-2-14">
                <text:number>n.</text:number>
                <text:p text:style-name="al">kaart: de door het College vastgestelde kaart ‘Beschermende Groenelementen</text:p>
              </text:list-item>
              <text:list-item text:style-override="id1-3-2-2-1-2-15">
                <text:number>o.</text:number>
                <text:p text:style-name="al">klasse I – bomen: waardevolle bomen met de hoogste beschermingsstatus, vanwege hun unieke karakter, leeftijd of (toekomstige) cultuurhistorische, ecologische of landschappelijke waarde. Deze klasse omvat gemeentelijke bomen a en staan op de bomenlijst. Klasse I bomen kunnen ten allen tijde aangemeld worden als monumentaal door particulieren;</text:p>
              </text:list-item>
              <text:list-item text:style-override="id1-3-2-2-1-2-16">
                <text:number>p.</text:number>
                <text:p text:style-name="al">klasse II – bomen: waardevolle bomen die deel uitmaken van landschappelijke of ecologische structuren en bijdragen aan biodiversiteit, klimaat en identiteit. Deze klasse omvat zowel gemeentelijke bomen als bomen in eigendom van derden en staan op de kaart;</text:p>
              </text:list-item>
              <text:list-item text:style-override="id1-3-2-2-1-2-17">
                <text:number>q.</text:number>
                <text:p text:style-name="al">monetaire boomwaarde: vervangingskosten van een boom, uitgedrukt in euro’s. Deze waarde omvat onder meer de kosten die nodig zijn om een vergelijkbare boom op dezelfde locatie te realiseren;</text:p>
              </text:list-item>
              <text:list-item text:style-override="id1-3-2-2-1-2-18">
                <text:number>r.</text:number>
                <text:p text:style-name="al">rooien: het geheel verwijderen van het bovengrondse en ondergrondse deel van de houtopstand;</text:p>
              </text:list-item>
              <text:list-item text:style-override="id1-3-2-2-1-2-19">
                <text:number>s.</text:number>
                <text:p text:style-name="al">vellen: het kappen, rooien, dunning, dan wel verrichten van handelingen, zowel bovengronds als ondergronds, waarvan men weet of behoort te weten dat die de dood of ernstige beschadiging van de boom ten gevolge kunnen hebben.</text:p>
              </text:list-item>
            </text:list>
            <text:p text:style-name="al"/>
          </text:section>
          <text:section text:name="artikel_id1-3-2-2-2" text:style-name="artikel">
            <text:p text:style-name="artikel_kop_titel"><text:span text:style-name="artikel_kop_label">Artikel</text:span> <text:span text:style-name="artikel_kop_nr">2:</text:span> Aanwijzing vergunningplichtige gevallen</text:p>
            <text:list text:style-name="id1-3-2-2-2-2">
              <text:list-item text:style-override="id1-3-2-2-2-2">
                <text:number>1.</text:number>
                <text:p text:style-name="al">Het is verboden zonder omgevingsvergunning een boom te vellen, wanneer de boom:</text:p>
                <text:list text:style-name="id1-3-2-2-2-2-3">
                  <text:list-item text:style-override="id1-3-2-2-2-2-3-1">
                    <text:number>a.</text:number>
                    <text:p text:style-name="al">voorkomt op de bomenlijst;</text:p>
                  </text:list-item>
                  <text:list-item text:style-override="id1-3-2-2-2-2-3-2">
                    <text:number>b.</text:number>
                    <text:p text:style-name="al">voorkomt in gebieden aangegeven op de kaart;</text:p>
                  </text:list-item>
                </text:list>
              </text:list-item>
              <text:list-item text:style-override="id1-3-2-2-2-3">
                <text:number> 2. </text:number>
                <text:p text:style-name="al">Het in het eerste lid gestelde verbod geldt niet voor:</text:p>
                <text:list text:style-name="id1-3-2-2-2-3-3">
                  <text:list-item text:style-override="id1-3-2-2-2-3-3-1">
                    <text:number>a.</text:number>
                    <text:p text:style-name="al">bomen die vanwege een wettelijke plicht moeten worden geveld;</text:p>
                  </text:list-item>
                  <text:list-item text:style-override="id1-3-2-2-2-3-3-2">
                    <text:number>b.</text:number>
                    <text:p text:style-name="al">dunning van een boom.</text:p>
                  </text:list-item>
                </text:list>
              </text:list-item>
              <text:list-item text:style-override="id1-3-2-2-2-4">
                <text:number>3.</text:number>
                <text:p text:style-name="al">Het in het eerste lid gestelde verbod voor een boom die voorkomt in gebieden aangegeven op de kaart geldt niet voor:</text:p>
                <text:list text:style-name="id1-3-2-2-2-4-3">
                  <text:list-item text:style-override="id1-3-2-2-2-4-3-1">
                    <text:number>a.</text:number>
                    <text:p text:style-name="al">fruitbomen en windschermen om boomgaarden;</text:p>
                  </text:list-item>
                  <text:list-item text:style-override="id1-3-2-2-2-4-3-2">
                    <text:number>b.</text:number>
                    <text:p text:style-name="al">fijnsparren, niet ouder dan 12 jaar, bestemd om te dienen als kerstbomen;</text:p>
                  </text:list-item>
                  <text:list-item text:style-override="id1-3-2-2-2-4-3-3">
                    <text:number>c.</text:number>
                    <text:p text:style-name="al">kweekgoed.</text:p>
                  </text:list-item>
                </text:list>
              </text:list-item>
            </text:list>
            <text:p text:style-name="al"/>
          </text:section>
          <text:section text:name="artikel_id1-3-2-2-3" text:style-name="artikel">
            <text:p text:style-name="artikel_kop_titel"><text:span text:style-name="artikel_kop_label">Artikel</text:span> <text:span text:style-name="artikel_kop_nr">3:</text:span> Bijzondere aanvraagvereisten omgevingsvergunning</text:p>
            <text:list text:style-name="id1-3-2-2-3-2">
              <text:list-item text:style-override="id1-3-2-2-3-2">
                <text:number>1.</text:number>
                <text:p text:style-name="al">Een aanvraag wordt ingediend via het Digitaal Stelsel Omgevingswet (DSO).</text:p>
              </text:list-item>
              <text:list-item text:style-override="id1-3-2-2-3-3">
                <text:number>2.</text:number>
                <text:p text:style-name="al">De algemene aanvraagvereisten volgen uit artikel 7.3 en 7.4 van de Omgevingsregeling.</text:p>
              </text:list-item>
              <text:list-item text:style-override="id1-3-2-2-3-4">
                <text:number>3.</text:number>
                <text:p text:style-name="al">Bij de aanvraag om een omgevingsvergunning wordt verder gevoegd, conform artikel 22.299 van de Bruidsschat als tijdelijk deel van het omgevingsplan:</text:p>
                <text:list text:style-name="id1-3-2-2-3-4-3">
                  <text:list-item text:style-override="id1-3-2-2-3-4-3-1">
                    <text:number>a.</text:number>
                    <text:p text:style-name="al">iedere te vellen boom op een kaart, foto of tekening geïdentificeerd met een nummer en de locatie.</text:p>
                  </text:list-item>
                  <text:list-item text:style-override="id1-3-2-2-3-4-3-2">
                    <text:number>b.</text:number>
                    <text:p text:style-name="al">per genummerde houtopstand worden de volgende gegevens en bescheiden verstrekt:</text:p>
                    <text:list text:style-name="id1-3-2-2-3-4-3-2-3">
                      <text:list-item text:style-override="id1-3-2-2-3-4-3-2-3-1">
                        <text:number>i.</text:number>
                        <text:p text:style-name="al">de soort houtopstand;</text:p>
                      </text:list-item>
                      <text:list-item text:style-override="id1-3-2-2-3-4-3-2-3-2">
                        <text:number>ii.</text:number>
                        <text:p text:style-name="al"> de locatie van de houtopstand op het voor-, zij-, of achtererf;</text:p>
                      </text:list-item>
                      <text:list-item text:style-override="id1-3-2-2-3-4-3-2-3-3">
                        <text:number>iii.</text:number>
                        <text:p text:style-name="al">de diameter in centimeters, gemeten op 1,30 meter vanaf het maaiveld; en</text:p>
                      </text:list-item>
                      <text:list-item text:style-override="id1-3-2-2-3-4-3-2-3-4">
                        <text:number>iv.</text:number>
                        <text:p text:style-name="al"> de mogelijkheid tot herbeplanten of het voornemen om op een daarbij te vermelden locatie tot herbeplanten van een daarbij te vermelden aantal soorten over te gaan.</text:p>
                      </text:list-item>
                    </text:list>
                  </text:list-item>
                </text:list>
              </text:list-item>
              <text:list-item text:style-override="id1-3-2-2-3-5">
                <text:number>4.</text:number>
                <text:p text:style-name="al">De aanvraag dient te geschieden door of namens en onder overlegging van een schriftelijke machtiging van degene, die krachtens zakelijk recht, of door degene die krachtens publiekrechtelijke bevoegdheid, gerechtigd is over de houtopstand te beschikken.</text:p>
              </text:list-item>
            </text:list>
            <text:p text:style-name="al"/>
          </text:section>
          <text:section text:name="artikel_id1-3-2-2-4" text:style-name="artikel">
            <text:p text:style-name="artikel_kop_titel"><text:span text:style-name="artikel_kop_label">Artikel</text:span> <text:span text:style-name="artikel_kop_nr">4:</text:span> Beoordelingsregels omgevingsvergunning</text:p>
            <text:list text:style-name="id1-3-2-2-4-2">
              <text:list-item text:style-override="id1-3-2-2-4-2">
                <text:number>1.</text:number>
                <text:p text:style-name="al">De omgevingsvergunning voor het vellen van een boom die is opgenomen in de bomenlijst, kan slechts worden verleend in het geval van:</text:p>
                <text:list text:style-name="id1-3-2-2-4-2-3">
                  <text:list-item text:style-override="id1-3-2-2-4-2-3-1">
                    <text:number>a.</text:number>
                    <text:p text:style-name="al">grote gevaarzetting of vergelijkbaar spoedeisend belang van openbare orde of veiligheid;</text:p>
                  </text:list-item>
                  <text:list-item text:style-override="id1-3-2-2-4-2-3-2">
                    <text:number>b.</text:number>
                    <text:p text:style-name="al">ziekte, voor zover dat de dood van de boom tot gevolg heeft.</text:p>
                  </text:list-item>
                </text:list>
              </text:list-item>
              <text:list-item text:style-override="id1-3-2-2-4-3">
                <text:number>2.</text:number>
                <text:p text:style-name="al">De omgevingsvergunning voor het vellen van een boom die voorkomt in gebieden aangegeven op de kaart kan slechts worden verleend in het geval van:</text:p>
                <text:list text:style-name="id1-3-2-2-4-3-3">
                  <text:list-item text:style-override="id1-3-2-2-4-3-3-1">
                    <text:number>a.</text:number>
                    <text:p text:style-name="al">ziekte, voor zover dat de dood van de boom tot gevolg heeft;</text:p>
                  </text:list-item>
                  <text:list-item text:style-override="id1-3-2-2-4-3-3-2">
                    <text:number>b.</text:number>
                    <text:p text:style-name="al">groot gemeenschappelijk belang. Hieronder wordt verstaan een concreet, zwaarwegend en aantoonbaar algemeen of maatschappelijk belang dat het individuele of lokale belang van boombehoud overstijgt en waarvoor geen redelijk alternatief beschikbaar is. De bewijslast om aan te tonen dat sprake is van een dergelijk belang en dat er geen redelijk alternatief beschikbaar is, ligt bij de aanvrager van de omgevingsvergunning en wordt door het College beoordeeld.</text:p>
                  </text:list-item>
                </text:list>
              </text:list-item>
              <text:list-item text:style-override="id1-3-2-2-4-4">
                <text:number> 3. </text:number>
                <text:p text:style-name="al">Bij verlening van een omgevingsvergunning voor het vellen kunnen een of meer van de hierna genoemde verplichtingen worden opgelegd:</text:p>
                <text:list text:style-name="id1-3-2-2-4-4-3">
                  <text:list-item text:style-override="id1-3-2-2-4-4-3-1">
                    <text:number>a.</text:number>
                    <text:p text:style-name="al">herplant, conform het door de aanvrager opgestelde herplantplan welke door het College is goedgekeurd;</text:p>
                  </text:list-item>
                  <text:list-item text:style-override="id1-3-2-2-4-4-3-2">
                    <text:number>b.</text:number>
                    <text:p text:style-name="al">het voldoen van de financiële compensatieplicht.</text:p>
                  </text:list-item>
                </text:list>
              </text:list-item>
              <text:list-item text:style-override="id1-3-2-2-4-5">
                <text:number> 4. </text:number>
                <text:p text:style-name="al">Het College kan toestemming geven tot direct vellen van een boom, als sprake is van acute gevaarzetting of van vergelijkend spoedeisend belang. De mondelinge toestemming wordt zo spoedig mogelijk op schrift gesteld en aan de aanvrager toegezonden. Dit besluit wordt ook gepubliceerd.</text:p>
              </text:list-item>
            </text:list>
            <text:p text:style-name="al"/>
          </text:section>
          <text:section text:name="artikel_id1-3-2-2-5" text:style-name="artikel">
            <text:p text:style-name="artikel_kop_titel"><text:span text:style-name="artikel_kop_label">Artikel</text:span> <text:span text:style-name="artikel_kop_nr">5:</text:span> Lijst met waardevolle en monumentale bomen Steenbergen en kaart beschermde groenelementen</text:p>
            <text:list text:style-name="id1-3-2-2-5-2">
              <text:list-item text:style-override="id1-3-2-2-5-2">
                <text:number>1.</text:number>
                <text:p text:style-name="al">Het College stelt de bomenlijst en de kaart vast en is bevoegd de bomenlijst en de kaart te actualiseren.</text:p>
              </text:list-item>
              <text:list-item text:style-override="id1-3-2-2-5-3">
                <text:number>2.</text:number>
                <text:p text:style-name="al">Actualisatie van de bomenlijst kan op verzoek van een eigenaar of rechthebbende van een boom plaatsvinden of op initiatief van het College. Bij plaatsing op of verwijdering van een boom van de bomenlijst of de kaart, wordt de rechthebbende in de gelegenheid gesteld een zienswijze in te dienen.</text:p>
              </text:list-item>
              <text:list-item text:style-override="id1-3-2-2-5-4">
                <text:number>3.</text:number>
                <text:p text:style-name="al">De bomenlijst bevat voor iedere boom afzonderlijk een aanduiding van standplaats/locatie, de boomsoort en de waardering.</text:p>
              </text:list-item>
              <text:list-item text:style-override="id1-3-2-2-5-5">
                <text:number>4.</text:number>
                <text:p text:style-name="al">De eigenaar en/of een rechthebbende van een boom die op de bomenlijst en/of op de kaart is opgenomen is verplicht schriftelijk mededeling te doen aan het College van:</text:p>
                <text:list text:style-name="id1-3-2-2-5-5-3">
                  <text:list-item text:style-override="id1-3-2-2-5-5-3-1">
                    <text:number>a.</text:number>
                    <text:p text:style-name="al">Het geheel of gedeeltelijk tenietgaan van de boom anders dan door velling op grond van een verleende vergunning. De mededeling dient te gebeuren binnen 10 dagen na het geheel of gedeeltelijk tenietgaan;</text:p>
                  </text:list-item>
                  <text:list-item text:style-override="id1-3-2-2-5-5-3-2">
                    <text:number>b.</text:number>
                    <text:p text:style-name="al">De dreiging dat de boom geheel of gedeeltelijk tenietgaat als gevolg van welke oorzaak dan ook. De mededeling dient te geschieden onmiddellijk zodra sprake is van dreiging dat de boom geheel of gedeeltelijk teniet kan gaan.</text:p>
                  </text:list-item>
                </text:list>
              </text:list-item>
            </text:list>
            <text:p text:style-name="al"/>
          </text:section>
          <text:section text:name="artikel_id1-3-2-2-6" text:style-name="artikel">
            <text:p text:style-name="artikel_kop_titel"><text:span text:style-name="artikel_kop_label">Artikel</text:span> <text:span text:style-name="artikel_kop_nr">6:</text:span> Intrekken vergunning</text:p>
            <text:p text:style-name="al">Het College kan op basis van artikel 5.40, tweede lid, van de Omgevingswet de verleende omgevingsvergunning intrekken, onder andere:</text:p>
            <text:list text:style-name="id1-3-2-2-6-3">
              <text:list-item text:style-override="id1-3-2-2-6-3-1">
                <text:number>a.</text:number>
                <text:p text:style-name="al">als gedurende een jaar of een in de vergunning bepaalde langere termijn geen activiteiten zijn verricht met gebruikmaking van de vergunning;</text:p>
              </text:list-item>
              <text:list-item text:style-override="id1-3-2-2-6-3-2">
                <text:number>b.</text:number>
                <text:p text:style-name="al">op verzoek van de vergunninghouder.</text:p>
              </text:list-item>
            </text:list>
            <text:p text:style-name="al"/>
          </text:section>
          <text:section text:name="artikel_id1-3-2-2-7" text:style-name="artikel">
            <text:p text:style-name="artikel_kop_titel"><text:span text:style-name="artikel_kop_label">Artikel</text:span> <text:span text:style-name="artikel_kop_nr">7:</text:span> Financiële compensatie- en instandhoudingplicht</text:p>
            <text:list text:style-name="id1-3-2-2-7-2">
              <text:list-item text:style-override="id1-3-2-2-7-2">
                <text:number>1.</text:number>
                <text:p text:style-name="al">Als een boom waarop het verbod tot vellen als bedoeld in artikel 2 van toepassing is, zonder vergunning van het College is geveld dan wel op andere wijze teniet is gegaan, zal het College aan de zakelijk gerechtigde van de grond waarop zich de boom bevond dan wel degene die uit anderen hoofde tot het treffen van voorzieningen bevoegd is, de verplichting opleggen om te voldoen aan de financiële compensatieplicht.</text:p>
              </text:list-item>
              <text:list-item text:style-override="id1-3-2-2-7-3">
                <text:number>2.</text:number>
                <text:p text:style-name="al">De hoogte van de financiële compensatie voor natuurlijke personen wordt vastgesteld op basis van een vaste compensatietabel, welke is opgenomen in het geldende bomenbeleid en waarin een vermenigvuldigingsfactor geldt bij het vellen van een boom zonder omgevingsvergunning. </text:p>
              </text:list-item>
              <text:list-item text:style-override="id1-3-2-2-7-4">
                <text:number>3.</text:number>
                <text:p text:style-name="al">De hoogte van de financiële compensatie voor rechtspersonen wordt vastgesteld op basis van de monetaire boomwaarde. De waardebepaling van de bomen wordt gedaan met de meest recente Boomwaarde-indextabel van Norminstituut Bomen waar mogelijk en taxatie door een lid van de Nederlandse Vereniging van Taxateurs van Bomen (NVTB), zoals omschreven in het geldende bomenbeleid. </text:p>
              </text:list-item>
              <text:list-item text:style-override="id1-3-2-2-7-5">
                <text:number>4.</text:number>
                <text:p text:style-name="al">De financiële compensatie wordt gestort in het gemeentelijk bomenfonds. Het bomenfonds wordt gebruikt voor de aanplant van nieuwe bomen.</text:p>
              </text:list-item>
              <text:list-item text:style-override="id1-3-2-2-7-6">
                <text:number>5.</text:number>
                <text:p text:style-name="al">Wordt een verplichting als bedoeld in het eerste lid opgelegd, dan kan daarbij ook worden bepaald hoe en wanneer de vergoeding moet worden betaald.</text:p>
              </text:list-item>
              <text:list-item text:style-override="id1-3-2-2-7-7">
                <text:number>6.</text:number>
                <text:p text:style-name="al">Als een boom waarop het verbod tot vellen als bedoeld in artikel 2 van toepassing is, in het voortbestaan ernstig wordt bedreigd, kan het College aan de zakelijk gerechtigde van de grond waarop zich de boom bevindt dan wel degene die uit andere hoofde tot het treffen van voorzieningen bevoegd is, de verplichting opleggen om, overeenkomstig de door het College te geven aanwijzingen binnen een door het College te stellen termijn, voorzieningen te treffen waardoor de bedreiging wordt weggenomen.</text:p>
              </text:list-item>
            </text:list>
            <text:p text:style-name="al"/>
          </text:section>
          <text:section text:name="artikel_id1-3-2-2-8" text:style-name="artikel">
            <text:p text:style-name="artikel_kop_titel"><text:span text:style-name="artikel_kop_label">Artikel</text:span> <text:span text:style-name="artikel_kop_nr">8:</text:span> Bescherming bomen</text:p>
            <text:list text:style-name="id1-3-2-2-8-2">
              <text:list-item text:style-override="id1-3-2-2-8-2">
                <text:number>1.</text:number>
                <text:p text:style-name="al">Het is verboden om bomen die in eigendom zijn van de gemeente:</text:p>
                <text:list text:style-name="id1-3-2-2-8-2-3">
                  <text:list-item text:style-override="id1-3-2-2-8-2-3-1">
                    <text:number>a.</text:number>
                    <text:p text:style-name="al">Te beschadigen, te bekladden of te beplakken;</text:p>
                  </text:list-item>
                  <text:list-item text:style-override="id1-3-2-2-8-2-3-2">
                    <text:number>b.</text:number>
                    <text:p text:style-name="al">Daaraan snoeiwerk te verrichten behalve door ambtenaren ter uitoefening van de hun opgedragen boomverzorgende taak.</text:p>
                  </text:list-item>
                </text:list>
              </text:list-item>
              <text:list-item text:style-override="id1-3-2-2-8-3">
                <text:number>2.</text:number>
                <text:p text:style-name="al">Het is verboden om een of meer voorwerpen in of aan bomen, die in eigendom zijn van de gemeente, aan te brengen of anderszins te bevestigen behalve met schriftelijke toestemming van het College.</text:p>
              </text:list-item>
            </text:list>
            <text:p text:style-name="al"/>
          </text:section>
          <text:section text:name="artikel_id1-3-2-2-9" text:style-name="artikel">
            <text:p text:style-name="artikel_kop_titel"><text:span text:style-name="artikel_kop_label">Artikel</text:span> <text:span text:style-name="artikel_kop_nr">9:</text:span> Ziekte, aantasting en gevaar</text:p>
            <text:list text:style-name="id1-3-2-2-9-2">
              <text:list-item text:style-override="id1-3-2-2-9-2">
                <text:number>1.</text:number>
                <text:p text:style-name="al">Als het College vindt dat een boom ziek of aangetast is, of naar zijn oordeel gevaar oplevert of kan opleveren voor de verspreiding van die ziekte of aantasting, of anderszins gevaar of schade kan toebrengen aan personen of goederen, kan het College aan de zakelijke gerechtigde van de grond dan wel aan degene die uit andere hoofde bevoegd is tot het treffen van voorzieningen, bij aanschrijving de verplichting opleggen om de betreffende boom te vellen of op een andere wijze door het College te bepalen deze te behandelen binnen een door hen in de aanschrijving te bepalen termijn en overeenkomstig de door hen gegeven aanwijzingen.</text:p>
              </text:list-item>
              <text:list-item text:style-override="id1-3-2-2-9-3">
                <text:number>2.</text:number>
                <text:p text:style-name="al">Het College kan maatregelen ter voorkoming van het verspreiden van ziekten voor, tijdens of na het vellen opleggen.</text:p>
              </text:list-item>
              <text:list-item text:style-override="id1-3-2-2-9-4">
                <text:number>3.</text:number>
                <text:p text:style-name="al">Het is verboden gevelde door ziekte aangetaste bomen of delen daarvan voorhanden of in voorraad te hebben of te vervoeren, als het om bomen of delen daarvan gaat die de desbetreffende boomziekte of aantasting kunnen verspreiden.</text:p>
              </text:list-item>
            </text:list>
            <text:p text:style-name="al"/>
          </text:section>
          <text:section text:name="artikel_id1-3-2-2-10" text:style-name="artikel">
            <text:p text:style-name="artikel_kop_titel"><text:span text:style-name="artikel_kop_label">Artikel</text:span> <text:span text:style-name="artikel_kop_nr">10:</text:span> Strafbepaling</text:p>
            <text:p text:style-name="al">Overtreding van het bij of krachtens deze verordening bepaalde en de krachtens deze verordening gegeven voorschriften onderscheidenlijk verplichtingen, wordt gestraft met een hechtenis van ten hoogste drie maanden of een geldboete van de tweede categorie en kan bovendien worden gestraft met openbaarmaking van de rechterlijke uitspraak. Bij de strafmaatbepaling kan rekening worden gehouden met de monetaire boomwaarde. De op grond van dit artikel ingestelde strafvervolging laat onverlet de mogelijkheid tot het instellen door het College van privaatrechtelijke vordering tot schadevergoeding wegens schade aan bomen.</text:p>
            <text:p text:style-name="al"/>
          </text:section>
          <text:section text:name="artikel_id1-3-2-2-11" text:style-name="artikel">
            <text:p text:style-name="artikel_kop_titel"><text:span text:style-name="artikel_kop_label">Artikel</text:span> <text:span text:style-name="artikel_kop_nr">11:</text:span> Toezicht op naleving</text:p>
            <text:p text:style-name="al">Met het toezicht op de naleving van het bepaalde bij deze verordening zijn belast de bij besluit van het College aangewezen personen.</text:p>
            <text:p text:style-name="al"/>
          </text:section>
          <text:section text:name="artikel_id1-3-2-2-12" text:style-name="artikel">
            <text:p text:style-name="artikel_kop_titel"><text:span text:style-name="artikel_kop_label">Artikel</text:span> <text:span text:style-name="artikel_kop_nr">12:</text:span> Inwerkingtreding en intrekking ‘Bomenverordening Steenbergen’</text:p>
            <text:list text:style-name="id1-3-2-2-12-2">
              <text:list-item text:style-override="id1-3-2-2-12-2">
                <text:number>1.</text:number>
                <text:p text:style-name="al">Deze verordening treedt in werking op de dag na bekendmaking en wordt aangehaald als ‘Bomenverordening gemeente Steenbergen’.</text:p>
              </text:list-item>
              <text:list-item text:style-override="id1-3-2-2-12-3">
                <text:number>2.</text:number>
                <text:p text:style-name="al">Op datzelfde tijdstip wordt de ‘Bomenverordening Steenbergen’ ingetrokken, welke op 24 februari 2022 door de raad is vastgesteld.</text:p>
              </text:list-item>
            </text:list>
            <text:p text:style-name="al"/>
          </text:section>
          <text:section text:name="artikel_id1-3-2-2-13" text:style-name="artikel">
            <text:p text:style-name="artikel_kop_titel"><text:span text:style-name="artikel_kop_label">Artikel</text:span> <text:span text:style-name="artikel_kop_nr">13:</text:span> Overgangsbepalingen</text:p>
            <text:list text:style-name="id1-3-2-2-13-2">
              <text:list-item text:style-override="id1-3-2-2-13-2">
                <text:number>1.</text:number>
                <text:p text:style-name="al">Besluiten, genomen op grond van de ‘Bomenverordening Steenbergen’ (vastgesteld op 24 februari 2022), die golden op het moment van de inwerkingtreding van deze verordening en waarvoor deze verordening overeenkomstige besluiten kent, gelden als besluiten genomen krachtens deze verordening.</text:p>
              </text:list-item>
              <text:list-item text:style-override="id1-3-2-2-13-3">
                <text:number>2.</text:number>
                <text:p text:style-name="al">Besluiten, voorschriften en beperkingen die zijn opgelegd op grond van de ‘Bomenverordening Steenbergen’ (vastgesteld op 24 februari 2022) blijven van kracht tot de tijd waarvoor zij zijn verleend is verstreken of totdat zij worden ingetrokken.</text:p>
              </text:list-item>
              <text:list-item text:style-override="id1-3-2-2-13-4">
                <text:number>3.</text:number>
                <text:p text:style-name="al">Een aanvraag voor een omgevingsvergunning die wordt ingediend voor inwerkingtreding van deze verordening wordt afgewikkeld volgens de ‘Bomenverordening Steenbergen’ (vastgesteld op 24 februari 2022). Een aanvraag voor een omgevingsvergunning die wordt ingediend na inwerkingtreding van deze verordening wordt afgewikkeld volgens deze verordening.</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Bomenverordening gemeente Steenbergen’.</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29 januari 2026.</text:span></text:p>
            <text:p><text:span text:style-name="functie"/></text:p>
            <text:p><text:span text:style-name="functie">Steenbergen, 29 januari 2026,</text:span></text:p>
            <text:p><text:span text:style-name="functie"/></text:p>
            <text:p><text:span text:style-name="functie">De raad voornoemd,</text:span></text:p>
            <text:p><text:span text:style-name="functie"/></text:p>
            <text:p><text:span text:style-name="functie">de griffier, de burgemeester,</text:span></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899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9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9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Natuur en milieu | Organisatie en beleid</meta:user-defined>
    <meta:user-defined meta:name="DC.source">artikel 149 van de Gemeentewet]|[1.0:c:BWBR0005416&amp;artikel=149&amp;g=2026-01-01</meta:user-defined>
    <meta:user-defined meta:name="OVERHEIDop.referentienummer">RD2500278</meta:user-defined>
    <meta:user-defined meta:name="DCTERMS.alternative">Bomenverordening gemeente Steenbergen</meta:user-defined>
    <dc:language>nl</dc:language>
    <meta:user-defined meta:name="OVERHEIDop.locatietype/OVERHEIDop.gebiedsmarkering">Gemeente</meta:user-defined>
    <meta:user-defined meta:name="DC.title">Bomenverordening gemeente Steenbergen</meta:user-defined>
    <meta:user-defined meta:name="DCTERMS.W3CDTF/DCTERMS.available">2026-02-16</meta:user-defined>
    <meta:user-defined meta:name="DCTERMS.W3CDTF/OVERHEIDop.jaargang">2026</meta:user-defined>
    <meta:user-defined meta:name="OVERHEIDop.publicationIssue">68991</meta:user-defined>
    <meta:user-defined meta:name="OVERHEIDop.betreftRegeling">CVDR757103_1</meta:user-defined>
    <meta:user-defined meta:name="xs:date/OVERHEIDop.startdatum">2026-02-17</meta:user-defined>
    <meta:user-defined meta:name="OVERHEIDop.GmbID/DC.identifier">gmb-2026-68991</meta:user-defined>
    <meta:user-defined meta:name="OVERHEIDop.versieInformatie"/>
  </office:meta>
</office:document-meta>
</file>