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endalerweg 35b 1382K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staande trap verwijderen, het realiseren van een nieuwe trap en het splitsen van het bedrijfspand </text:p>
            <text:p text:style-name="common-al">Zaakadres: Bloemendalerweg 35b 1382KB Weesp</text:p>
            <text:p text:style-name="common-al">Datum ontvangst: 22-01-2026</text:p>
            <text:p text:style-name="common-al">Zaaknummer: Z2026-002995</text:p>
            <text:p text:style-name="common-al">DSO-nummer: 20260122010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98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8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8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95</meta:user-defined>
    <meta:user-defined meta:name="DCTERMS.abstract">bestaande trap verwijderen, het realiseren van een nieuwe trap en het splitsen van het bedrijfs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oemendalerweg 35b 1382KB Weesp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987</meta:user-defined>
    <meta:user-defined meta:name="OVERHEIDop.GmbID/DC.identifier">gmb-2026-68987</meta:user-defined>
    <meta:user-defined meta:name="OVERHEIDop.versieInformatie"/>
  </office:meta>
</office:document-meta>
</file>