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brengingsvergunning voor aanvraag voor overbrengingsvergunning , Heerweg 8, 6082AC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verbrengingsvergunning hebben verleend op locatie Heerweg 8, 6082AC Buggenum.</text:p>
            <text:p text:style-name="common-al">De Overbrengingsvergunning is geregistreerd onder zaaknummer Z2026-00000112 .</text:p>
            <text:p text:style-name="common-al">Het besluit is op 12 febr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898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8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8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12</meta:user-defined>
    <meta:user-defined meta:name="DCTERMS.abstract">Betreft: Besluit Overbrengingsvergunning</meta:user-defined>
    <dc:language>nl</dc:language>
    <meta:user-defined meta:name="OVERHEIDop.locatietype/OVERHEIDop.gebiedsmarkering">Punt</meta:user-defined>
    <meta:user-defined meta:name="DC.title">Besluit Overbrengingsvergunning voor aanvraag voor overbrengingsvergunning , Heerweg 8, 6082AC Buggenu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986</meta:user-defined>
    <meta:user-defined meta:name="OVERHEIDop.GmbID/DC.identifier">gmb-2026-68986</meta:user-defined>
    <meta:user-defined meta:name="OVERHEIDop.versieInformatie"/>
  </office:meta>
</office:document-meta>
</file>