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apen  en geiten verblijf te Ruigendijk 1, 3227 CG Oudenhoorn, Verzoeklocatie 2026021102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81832026</text:p>
            <text:p text:style-name="common-al">
            
          </text:p>
            <text:p text:style-name="common-al">Datum ontvangst			: 11-02-2026</text:p>
            <text:p text:style-name="common-al">
            
          </text:p>
            <text:p text:style-name="common-al">Activiteiten					: het bouwen van een schapen- en geitenverblijf</text:p>
            <text:p text:style-name="common-al">
            
          </text:p>
            <text:p text:style-name="common-al">Plaatselijk bekend		: Ruigendijk 1, 3227 CG Oudenhoorn, Verzoeklocatie 2026021102011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897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7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7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8183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schapen  en geiten verblijf te Ruigendijk 1, 3227 CG Oudenhoorn, Verzoeklocatie 2026021102011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979</meta:user-defined>
    <meta:user-defined meta:name="OVERHEIDop.GmbID/DC.identifier">gmb-2026-68979</meta:user-defined>
    <meta:user-defined meta:name="OVERHEIDop.versieInformatie"/>
  </office:meta>
</office:document-meta>
</file>