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nabij Doude van Troostwijkstraat 2a, 3626AV Nieuwer Ter Aa - het realiseren van 34 grondgebond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nabij Doude van Troostwijkstraat 2a, 3626AV Nieuwer Ter Aa</text:p>
            <text:p text:style-name="common-al">Zaakomschrijving: het realiseren van 34 grondgebonden woningen</text:p>
            <text:p text:style-name="common-al">Zaaknummer: Z2025-00002543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2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897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7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7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43</meta:user-defined>
    <meta:user-defined meta:name="DCTERMS.abstract">Betreft: Beschikking verlenging beslistermijn op locatie nabij Doude van Troostwijkstraat 2a, 3626AV Nieuwer Ter A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verlenging beslistermijn omgevingsvergunning nabij Doude van Troostwijkstraat 2a, 3626AV Nieuwer Ter Aa - het realiseren van 34 grondgebonden woning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978</meta:user-defined>
    <meta:user-defined meta:name="OVERHEIDop.GmbID/DC.identifier">gmb-2026-68978</meta:user-defined>
    <meta:user-defined meta:name="OVERHEIDop.versieInformatie"/>
  </office:meta>
</office:document-meta>
</file>