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CC Cricket World Cup League 2, Laan van Maarschalkerweerd 14, 3585LJ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881</text:span>
          </text:p>
            <text:p text:style-name="common-al">
            <text:span text:style-name="nadrukvet"/>
          </text:p>
            <text:p text:style-name="common-al">
            <text:span text:style-name="nadrukvet">Algemene kenmerken van het evenement:</text:span>
          </text:p>
            <text:p text:style-name="common-al">Naam evenement: ICC Cricket World Cup League 2</text:p>
            <text:p text:style-name="common-al">Locatie: Laan van Maarschalkerweerd 14, 3585LJ Utrecht</text:p>
            <text:p text:style-name="common-al"/>
            <text:p text:style-name="common-al">
            <text:span text:style-name="nadrukvet">Data en tijden evenement</text:span>:</text:p>
            <text:p text:style-name="common-al">Het evenement is op de onderstaande dagen en tijdstippen:</text:p>
            <text:p text:style-name="common-al">Van 21 juli 2026 8:00 uur tot 21 juli 2026 21:00 uur</text:p>
            <text:p text:style-name="common-al">Van 23 juli 2026 8:00 uur tot 23 juli 2026 21:00 uur</text:p>
            <text:p text:style-name="common-al">Van 25 juli 2026 8:00 uur tot 25 juli 2026 21:00 uur</text:p>
            <text:p text:style-name="common-al">Van 27 juli 2026 8:00 uur tot 27 juli 2026 21:00 uur</text:p>
            <text:p text:style-name="common-al">Van 29 juli 2026 8:00 uur tot 29 juli 2026 21:00 uur</text:p>
            <text:p text:style-name="common-al">Van 31 juli 2026 8:00 uur tot 31 juli 2026 21:00 uur</text:p>
            <text:p text:style-name="common-al"/>
            <text:p text:style-name="common-al">Opbouw van 15 juli 2026 tot 20 juli 2026 </text:p>
            <text:p text:style-name="common-al">Afbouw van 1 augustus 2026 tot 3 augustus 2026 </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9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881</meta:user-defined>
    <meta:user-defined meta:name="DCTERMS.abstract">Toelichting: ICC Cricket World Cup League 2</meta:user-defined>
    <dc:language>nl</dc:language>
    <meta:user-defined meta:name="OVERHEIDop.locatietype/OVERHEIDop.gebiedsmarkering">Punt</meta:user-defined>
    <meta:user-defined meta:name="DC.title">Aangevraagde evenementenvergunningen, ICC Cricket World Cup League 2, Laan van Maarschalkerweerd 14, 3585LJ Utrecht</meta:user-defined>
    <meta:user-defined meta:name="DCTERMS.W3CDTF/DCTERMS.available">2026-02-16</meta:user-defined>
    <meta:user-defined meta:name="DCTERMS.W3CDTF/OVERHEIDop.jaargang">2026</meta:user-defined>
    <meta:user-defined meta:name="OVERHEIDop.publicationIssue">68976</meta:user-defined>
    <meta:user-defined meta:name="OVERHEIDop.GmbID/DC.identifier">gmb-2026-68976</meta:user-defined>
    <meta:user-defined meta:name="OVERHEIDop.versieInformatie"/>
  </office:meta>
</office:document-meta>
</file>