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Henri Polaklaan 3-3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</text:p>
            <text:p text:style-name="common-al">Besluit: verleend</text:p>
            <text:p text:style-name="common-al">Besluit verzonden op: 12-02-2026</text:p>
            <text:p text:style-name="common-al">Zaakadres: Henri Polaklaan 3-3 1018CP Amsterdam</text:p>
            <text:p text:style-name="common-al">Zaaknummer: Z2026-00562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562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97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627</meta:user-defined>
    <meta:user-defined meta:name="DCTERMS.abstract">het vormen van 1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verleend Henri Polaklaan 3-3 1018CP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72</meta:user-defined>
    <meta:user-defined meta:name="OVERHEIDop.GmbID/DC.identifier">gmb-2026-68972</meta:user-defined>
    <meta:user-defined meta:name="OVERHEIDop.versieInformatie"/>
  </office:meta>
</office:document-meta>
</file>