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4-4-6">
      <text:list-level-style-bullet text:bullet-char="-" text:level="1">
        <style:list-level-properties text:min-label-width="10mm"/>
      </text:list-level-style-bullet>
    </text:list-style>
    <text:list-style style:name="id1-3-2-2-4-4-4-4-7">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6-1-1">
      <style:table-column-properties style:rel-column-width="16*"/>
    </style:style>
    <style:style style:family="table-column" style:parent-style-name="colspec" style:name="id1-3-2-5-6-1-2">
      <style:table-column-properties style:rel-column-width="90*"/>
    </style:style>
    <text:list-style style:name="id1-3-2-5-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rel-column-width="16*"/>
    </style:style>
    <style:style style:family="table-column" style:parent-style-name="colspec" style:name="id1-3-2-5-8-1-2">
      <style:table-column-properties style:rel-column-width="90*"/>
    </style:style>
    <style:style style:family="table-column" style:parent-style-name="colspec" style:name="id1-3-2-5-12-1-1">
      <style:table-column-properties style:rel-column-width="15*"/>
    </style:style>
    <style:style style:family="table-column" style:parent-style-name="colspec" style:name="id1-3-2-5-12-1-2">
      <style:table-column-properties style:rel-column-width="87*"/>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style:style style:family="table-column" style:parent-style-name="colspec" style:name="id1-3-2-5-19-1-1">
      <style:table-column-properties style:rel-column-width="16*"/>
    </style:style>
    <style:style style:family="table-column" style:parent-style-name="colspec" style:name="id1-3-2-5-19-1-2">
      <style:table-column-properties style:rel-column-width="88*"/>
    </style:style>
    <style:style style:family="table-column" style:parent-style-name="colspec" style:name="id1-3-2-5-21-1-1">
      <style:table-column-properties style:rel-column-width="16*"/>
    </style:style>
    <style:style style:family="table-column" style:parent-style-name="colspec" style:name="id1-3-2-5-21-1-2">
      <style:table-column-properties style:rel-column-width="88*"/>
    </style:style>
    <style:style style:family="table-column" style:parent-style-name="colspec" style:name="id1-3-2-5-23-1-1">
      <style:table-column-properties style:rel-column-width="16*"/>
    </style:style>
    <style:style style:family="table-column" style:parent-style-name="colspec" style:name="id1-3-2-5-23-1-2">
      <style:table-column-properties style:rel-column-width="88*"/>
    </style:style>
    <style:style style:family="table-column" style:parent-style-name="colspec" style:name="id1-3-2-5-25-1-1">
      <style:table-column-properties style:rel-column-width="16*"/>
    </style:style>
    <style:style style:family="table-column" style:parent-style-name="colspec" style:name="id1-3-2-5-25-1-2">
      <style:table-column-properties style:rel-column-width="88*"/>
    </style:style>
    <style:style style:family="table-column" style:parent-style-name="colspec" style:name="id1-3-2-5-27-1-1">
      <style:table-column-properties style:rel-column-width="16*"/>
    </style:style>
    <style:style style:family="table-column" style:parent-style-name="colspec" style:name="id1-3-2-5-27-1-2">
      <style:table-column-properties style:rel-column-width="88*"/>
    </style:style>
    <style:style style:family="table-column" style:parent-style-name="colspec" style:name="id1-3-2-5-29-1-1">
      <style:table-column-properties style:rel-column-width="16*"/>
    </style:style>
    <style:style style:family="table-column" style:parent-style-name="colspec" style:name="id1-3-2-5-29-1-2">
      <style:table-column-properties style:rel-column-width="88*"/>
    </style:style>
    <style:style style:family="table-column" style:parent-style-name="colspec" style:name="id1-3-2-5-31-1-1">
      <style:table-column-properties style:rel-column-width="16*"/>
    </style:style>
    <style:style style:family="table-column" style:parent-style-name="colspec" style:name="id1-3-2-5-31-1-2">
      <style:table-column-properties style:rel-column-width="88*"/>
    </style:style>
    <style:style style:family="table-column" style:parent-style-name="colspec" style:name="id1-3-2-5-33-1-1">
      <style:table-column-properties style:rel-column-width="16*"/>
    </style:style>
    <style:style style:family="table-column" style:parent-style-name="colspec" style:name="id1-3-2-5-33-1-2">
      <style:table-column-properties style:rel-column-width="88*"/>
    </style:style>
    <style:style style:family="table-column" style:parent-style-name="colspec" style:name="id1-3-2-5-35-1-1">
      <style:table-column-properties style:rel-column-width="16*"/>
    </style:style>
    <style:style style:family="table-column" style:parent-style-name="colspec" style:name="id1-3-2-5-35-1-2">
      <style:table-column-properties style:rel-column-width="88*"/>
    </style:style>
    <style:style style:family="table-column" style:parent-style-name="colspec" style:name="id1-3-2-5-37-1-1">
      <style:table-column-properties style:rel-column-width="16*"/>
    </style:style>
    <style:style style:family="table-column" style:parent-style-name="colspec" style:name="id1-3-2-5-37-1-2">
      <style:table-column-properties style:rel-column-width="88*"/>
    </style:style>
    <style:style style:family="table-column" style:parent-style-name="colspec" style:name="id1-3-2-5-39-1-1">
      <style:table-column-properties style:rel-column-width="16*"/>
    </style:style>
    <style:style style:family="table-column" style:parent-style-name="colspec" style:name="id1-3-2-5-39-1-2">
      <style:table-column-properties style:rel-column-width="88*"/>
    </style:style>
    <style:style style:family="table-column" style:parent-style-name="colspec" style:name="id1-3-2-5-41-1-1">
      <style:table-column-properties style:rel-column-width="16*"/>
    </style:style>
    <style:style style:family="table-column" style:parent-style-name="colspec" style:name="id1-3-2-5-41-1-2">
      <style:table-column-properties style:rel-column-width="88*"/>
    </style:style>
    <style:style style:family="table-column" style:parent-style-name="colspec" style:name="id1-3-2-5-43-1-1">
      <style:table-column-properties style:rel-column-width="16*"/>
    </style:style>
    <style:style style:family="table-column" style:parent-style-name="colspec" style:name="id1-3-2-5-43-1-2">
      <style:table-column-properties style:rel-column-width="88*"/>
    </style:style>
    <style:style style:family="table-column" style:parent-style-name="colspec" style:name="id1-3-2-5-45-1-1">
      <style:table-column-properties style:rel-column-width="16*"/>
    </style:style>
    <style:style style:family="table-column" style:parent-style-name="colspec" style:name="id1-3-2-5-45-1-2">
      <style:table-column-properties style:rel-column-width="88*"/>
    </style:style>
    <style:style style:family="table-column" style:parent-style-name="colspec" style:name="id1-3-2-5-47-1-1">
      <style:table-column-properties style:rel-column-width="16*"/>
    </style:style>
    <style:style style:family="table-column" style:parent-style-name="colspec" style:name="id1-3-2-5-47-1-2">
      <style:table-column-properties style:rel-column-width="88*"/>
    </style:style>
    <style:style style:family="table-column" style:parent-style-name="colspec" style:name="id1-3-2-5-49-1-1">
      <style:table-column-properties style:rel-column-width="16*"/>
    </style:style>
    <style:style style:family="table-column" style:parent-style-name="colspec" style:name="id1-3-2-5-49-1-2">
      <style:table-column-properties style:rel-column-width="88*"/>
    </style:style>
    <style:style style:family="table-column" style:parent-style-name="colspec" style:name="id1-3-2-5-51-1-1">
      <style:table-column-properties style:rel-column-width="16*"/>
    </style:style>
    <style:style style:family="table-column" style:parent-style-name="colspec" style:name="id1-3-2-5-51-1-2">
      <style:table-column-properties style:rel-column-width="88*"/>
    </style:style>
    <text:list-style style:name="id1-3-2-5-51-1-3-5-2-3">
      <text:list-level-style-bullet text:bullet-char="●" text:level="1">
        <style:list-level-properties text:min-label-width="10mm"/>
      </text:list-level-style-bullet>
    </text:list-style>
    <text:list-style style:name="id1-3-2-5-51-1-3-5-2-3-1">
      <text:list-level-style-bullet text:bullet-char="●" text:level="1">
        <style:list-level-properties text:min-label-width="10mm"/>
      </text:list-level-style-bullet>
    </text:list-style>
    <text:list-style style:name="id1-3-2-5-51-1-3-5-2-3-2">
      <text:list-level-style-bullet text:bullet-char="○" text:level="1">
        <style:list-level-properties text:min-label-width="10mm"/>
      </text:list-level-style-bullet>
    </text:list-style>
    <text:list-style style:name="id1-3-2-5-51-1-3-5-2-3-3">
      <text:list-level-style-bullet text:bullet-char="▪" text:level="1">
        <style:list-level-properties text:min-label-width="10mm"/>
      </text:list-level-style-bullet>
    </text:list-style>
    <text:list-style style:name="id1-3-2-5-51-1-3-5-2-3-4">
      <text:list-level-style-bullet text:bullet-char="▪" text:level="1">
        <style:list-level-properties text:min-label-width="10mm"/>
      </text:list-level-style-bullet>
    </text:list-style>
    <text:list-style style:name="id1-3-2-5-51-1-3-5-2-3-5">
      <text:list-level-style-bullet text:bullet-char="▪" text:level="1">
        <style:list-level-properties text:min-label-width="10mm"/>
      </text:list-level-style-bullet>
    </text:list-style>
    <text:list-style style:name="id1-3-2-5-51-1-3-5-2-3-6">
      <text:list-level-style-bullet text:bullet-char="○" text:level="1">
        <style:list-level-properties text:min-label-width="10mm"/>
      </text:list-level-style-bullet>
    </text:list-style>
    <text:list-style style:name="id1-3-2-5-51-1-3-5-2-3-7">
      <text:list-level-style-bullet text:bullet-char="●" text:level="1">
        <style:list-level-properties text:min-label-width="10mm"/>
      </text:list-level-style-bullet>
    </text:list-style>
    <text:list-style style:name="id1-3-2-5-51-1-3-5-2-3-8">
      <text:list-level-style-bullet text:bullet-char="○" text:level="1">
        <style:list-level-properties text:min-label-width="10mm"/>
      </text:list-level-style-bullet>
    </text:list-style>
    <text:list-style style:name="id1-3-2-5-51-1-3-5-2-3-9">
      <text:list-level-style-bullet text:bullet-char="○" text:level="1">
        <style:list-level-properties text:min-label-width="10mm"/>
      </text:list-level-style-bullet>
    </text:list-style>
    <style:style style:family="table-column" style:parent-style-name="colspec" style:name="id1-3-2-5-53-1-1">
      <style:table-column-properties style:rel-column-width="16*"/>
    </style:style>
    <style:style style:family="table-column" style:parent-style-name="colspec" style:name="id1-3-2-5-53-1-2">
      <style:table-column-properties style:rel-column-width="88*"/>
    </style:style>
    <style:style style:family="table-column" style:parent-style-name="colspec" style:name="id1-3-2-5-55-1-1">
      <style:table-column-properties style:rel-column-width="16*"/>
    </style:style>
    <style:style style:family="table-column" style:parent-style-name="colspec" style:name="id1-3-2-5-55-1-2">
      <style:table-column-properties style:rel-column-width="88*"/>
    </style:style>
    <style:style style:family="table-column" style:parent-style-name="colspec" style:name="id1-3-2-5-57-1-1">
      <style:table-column-properties style:rel-column-width="16*"/>
    </style:style>
    <style:style style:family="table-column" style:parent-style-name="colspec" style:name="id1-3-2-5-57-1-2">
      <style:table-column-properties style:rel-column-width="88*"/>
    </style:style>
    <style:style style:family="table-column" style:parent-style-name="colspec" style:name="id1-3-2-5-59-1-1">
      <style:table-column-properties style:rel-column-width="16*"/>
    </style:style>
    <style:style style:family="table-column" style:parent-style-name="colspec" style:name="id1-3-2-5-59-1-2">
      <style:table-column-properties style:rel-column-width="88*"/>
    </style:style>
    <style:style style:family="table-column" style:parent-style-name="colspec" style:name="id1-3-2-5-61-1-1">
      <style:table-column-properties style:rel-column-width="16*"/>
    </style:style>
    <style:style style:family="table-column" style:parent-style-name="colspec" style:name="id1-3-2-5-61-1-2">
      <style:table-column-properties style:rel-column-width="88*"/>
    </style:style>
    <style:style style:family="table-column" style:parent-style-name="colspec" style:name="id1-3-2-5-65-1-1">
      <style:table-column-properties style:rel-column-width="16*"/>
    </style:style>
    <style:style style:family="table-column" style:parent-style-name="colspec" style:name="id1-3-2-5-65-1-2">
      <style:table-column-properties style:rel-column-width="88*"/>
    </style:style>
    <style:style style:family="table-column" style:parent-style-name="colspec" style:name="id1-3-2-5-67-1-1">
      <style:table-column-properties style:rel-column-width="16*"/>
    </style:style>
    <style:style style:family="table-column" style:parent-style-name="colspec" style:name="id1-3-2-5-67-1-2">
      <style:table-column-properties style:rel-column-width="88*"/>
    </style:style>
    <style:style style:family="table-column" style:parent-style-name="colspec" style:name="id1-3-2-5-69-1-1">
      <style:table-column-properties style:rel-column-width="16*"/>
    </style:style>
    <style:style style:family="table-column" style:parent-style-name="colspec" style:name="id1-3-2-5-69-1-2">
      <style:table-column-properties style:rel-column-width="88*"/>
    </style:style>
    <style:style style:family="table-column" style:parent-style-name="colspec" style:name="id1-3-2-5-71-1-1">
      <style:table-column-properties style:rel-column-width="16*"/>
    </style:style>
    <style:style style:family="table-column" style:parent-style-name="colspec" style:name="id1-3-2-5-71-1-2">
      <style:table-column-properties style:rel-column-width="88*"/>
    </style:style>
    <style:style style:family="table-column" style:parent-style-name="colspec" style:name="id1-3-2-5-73-1-1">
      <style:table-column-properties style:rel-column-width="16*"/>
    </style:style>
    <style:style style:family="table-column" style:parent-style-name="colspec" style:name="id1-3-2-5-73-1-2">
      <style:table-column-properties style:rel-column-width="88*"/>
    </style:style>
    <style:style style:family="table-column" style:parent-style-name="colspec" style:name="id1-3-2-5-75-1-1">
      <style:table-column-properties style:rel-column-width="16*"/>
    </style:style>
    <style:style style:family="table-column" style:parent-style-name="colspec" style:name="id1-3-2-5-75-1-2">
      <style:table-column-properties style:rel-column-width="88*"/>
    </style:style>
    <style:style style:family="table-column" style:parent-style-name="colspec" style:name="id1-3-2-5-77-1-1">
      <style:table-column-properties style:rel-column-width="16*"/>
    </style:style>
    <style:style style:family="table-column" style:parent-style-name="colspec" style:name="id1-3-2-5-77-1-2">
      <style:table-column-properties style:rel-column-width="88*"/>
    </style:style>
    <style:style style:family="table-column" style:parent-style-name="colspec" style:name="id1-3-2-5-79-1-1">
      <style:table-column-properties style:rel-column-width="16*"/>
    </style:style>
    <style:style style:family="table-column" style:parent-style-name="colspec" style:name="id1-3-2-5-79-1-2">
      <style:table-column-properties style:rel-column-width="88*"/>
    </style:style>
    <style:style style:family="table-column" style:parent-style-name="colspec" style:name="id1-3-2-5-81-1-1">
      <style:table-column-properties style:rel-column-width="16*"/>
    </style:style>
    <style:style style:family="table-column" style:parent-style-name="colspec" style:name="id1-3-2-5-81-1-2">
      <style:table-column-properties style:rel-column-width="88*"/>
    </style:style>
    <style:style style:family="table-column" style:parent-style-name="colspec" style:name="id1-3-2-5-83-1-1">
      <style:table-column-properties style:rel-column-width="16*"/>
    </style:style>
    <style:style style:family="table-column" style:parent-style-name="colspec" style:name="id1-3-2-5-83-1-2">
      <style:table-column-properties style:rel-column-width="88*"/>
    </style:style>
    <style:style style:family="table-column" style:parent-style-name="colspec" style:name="id1-3-2-5-85-1-1">
      <style:table-column-properties style:rel-column-width="16*"/>
    </style:style>
    <style:style style:family="table-column" style:parent-style-name="colspec" style:name="id1-3-2-5-85-1-2">
      <style:table-column-properties style:rel-column-width="88*"/>
    </style:style>
    <style:style style:family="table-column" style:parent-style-name="colspec" style:name="id1-3-2-5-87-1-1">
      <style:table-column-properties style:rel-column-width="16*"/>
    </style:style>
    <style:style style:family="table-column" style:parent-style-name="colspec" style:name="id1-3-2-5-87-1-2">
      <style:table-column-properties style:rel-column-width="88*"/>
    </style:style>
    <style:style style:family="table-column" style:parent-style-name="colspec" style:name="id1-3-2-5-89-1-1">
      <style:table-column-properties style:rel-column-width="16*"/>
    </style:style>
    <style:style style:family="table-column" style:parent-style-name="colspec" style:name="id1-3-2-5-89-1-2">
      <style:table-column-properties style:rel-column-width="88*"/>
    </style:style>
    <style:style style:family="table-column" style:parent-style-name="colspec" style:name="id1-3-2-5-93-1-1">
      <style:table-column-properties style:rel-column-width="16*"/>
    </style:style>
    <style:style style:family="table-column" style:parent-style-name="colspec" style:name="id1-3-2-5-93-1-2">
      <style:table-column-properties style:rel-column-width="88*"/>
    </style:style>
    <style:style style:family="table-column" style:parent-style-name="colspec" style:name="id1-3-2-5-95-1-1">
      <style:table-column-properties style:rel-column-width="16*"/>
    </style:style>
    <style:style style:family="table-column" style:parent-style-name="colspec" style:name="id1-3-2-5-95-1-2">
      <style:table-column-properties style:rel-column-width="88*"/>
    </style:style>
    <style:style style:family="table-column" style:parent-style-name="colspec" style:name="id1-3-2-5-97-1-1">
      <style:table-column-properties style:rel-column-width="16*"/>
    </style:style>
    <style:style style:family="table-column" style:parent-style-name="colspec" style:name="id1-3-2-5-97-1-2">
      <style:table-column-properties style:rel-column-width="88*"/>
    </style:style>
    <style:style style:family="table-column" style:parent-style-name="colspec" style:name="id1-3-2-5-99-1-1">
      <style:table-column-properties style:rel-column-width="16*"/>
    </style:style>
    <style:style style:family="table-column" style:parent-style-name="colspec" style:name="id1-3-2-5-99-1-2">
      <style:table-column-properties style:rel-column-width="88*"/>
    </style:style>
    <style:style style:family="table-column" style:parent-style-name="colspec" style:name="id1-3-2-5-101-1-1">
      <style:table-column-properties style:rel-column-width="16*"/>
    </style:style>
    <style:style style:family="table-column" style:parent-style-name="colspec" style:name="id1-3-2-5-101-1-2">
      <style:table-column-properties style:rel-column-width="88*"/>
    </style:style>
    <style:style style:family="table-column" style:parent-style-name="colspec" style:name="id1-3-2-5-103-1-1">
      <style:table-column-properties style:rel-column-width="16*"/>
    </style:style>
    <style:style style:family="table-column" style:parent-style-name="colspec" style:name="id1-3-2-5-103-1-2">
      <style:table-column-properties style:rel-column-width="88*"/>
    </style:style>
    <style:style style:family="table-column" style:parent-style-name="colspec" style:name="id1-3-2-5-105-1-1">
      <style:table-column-properties style:rel-column-width="16*"/>
    </style:style>
    <style:style style:family="table-column" style:parent-style-name="colspec" style:name="id1-3-2-5-105-1-2">
      <style:table-column-properties style:rel-column-width="88*"/>
    </style:style>
    <style:style style:family="table-column" style:parent-style-name="colspec" style:name="id1-3-2-5-107-1-1">
      <style:table-column-properties style:rel-column-width="16*"/>
    </style:style>
    <style:style style:family="table-column" style:parent-style-name="colspec" style:name="id1-3-2-5-107-1-2">
      <style:table-column-properties style:rel-column-width="88*"/>
    </style:style>
  </office:automatic-styles>
  <office:body>
    <office:text>
      <text:p text:style-name="new_page_staatscourant"/>
      <text:p text:style-name="single-kop-titel">Nota reserves en voorzieningen 2025-202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Introductie</text:span>
          </text:p>
            <text:p text:style-name="al">De nota reserves en voorzieningen van 2021-2024 wordt vervangen door voorliggend document en geldt voor de periode 2025-2028. De nota gaat met terugwerkende kracht in vanaf 01-01-2025. Met deze nota leggen we vast wat voor typen reserves we onderscheiden en wanneer er reserves en voorzieningen gevormd mogen worden. Hiermee zorgen we voor transparantie en eenduidigheid met welk doel reserves en voorzieningen worden gevormd, besteed en beheerd. Indien het doel waarvoor een reserve of voorziening is ingesteld komt te vervallen, wordt ook de desbetreffende reserve of voorziening opgeheven. De nota reserve- en voorzieningenbeleid wordt iedere 4 jaar geactualiseerd. Het beleid ten aanzien van reserves en voorzieningen is een verantwoordelijkheid van de raad. Daarbij moet voldaan worden aan datgene wat hierover is vastgelegd in het Besluit Begroting en Verantwoording provincies en gemeenten (BBV) en de financiële verordening van gemeente Helmond. De nota wordt vastgesteld door de raad. Jaarlijks wordt bij de begroting inzicht geboden in de stand van zaken m.b.t. alle reserves en voorzieningen, inclusief de beoogde onttrekkingen en stortingen in dat jaar en een meerjarige raming. Met het vaststellen van de jaarlijkse begroting worden ook de daarin opgenomen meerjarige onttrekkingen en stortingen door de raad vastgesteld en geautoriseerd.</text:p>
            <text:p text:style-name="al"/>
            <text:p text:style-name="al">
            <text:span text:style-name="nadrukvet">Leeswijzer</text:span>
          </text:p>
            <text:p text:style-name="al">In hoofdstuk 1 wordt ingegaan op de definitie van een reserve en voorziening. In hoofdstuk 2 en 3 worden de verschillende soorten reserves en voorzieningen toegelicht. Hoofdstuk 4 gaan we in op de algemene- en specifieke kaders voor reserves en voorzieningen. Tot slot wordt in de bijlagen de relevante wet- en regelgeving gepresenteerd en een overzicht gegeven van de actuele reserves. </text:p>
            <text:p text:style-name="al"/>
            <text:p text:style-name="al">
            <text:span text:style-name="nadrukvet">Doelstelling </text:span>
          </text:p>
            <text:p text:style-name="al">De nota heeft als doel: </text:p>
            <text:p text:style-name="al"/>
            <text:list text:style-name="id1-3-2-1-1-12">
              <text:list-item text:style-override="id1-3-2-1-1-12-1">
                <text:number>-</text:number>
                <text:p text:style-name="al">Het raamwerk te vormen waarbinnen het college van Burgemeester en Wethouders met reserves en voorzieningen dient om te gaan. De raad heeft een kaderstellende rol. </text:p>
              </text:list-item>
              <text:list-item text:style-override="id1-3-2-1-1-12-2">
                <text:number>-</text:number>
                <text:p text:style-name="al">Het waarborgen van voldoende weerstandscapaciteit.</text:p>
              </text:list-item>
              <text:list-item text:style-override="id1-3-2-1-1-12-3">
                <text:number>-</text:number>
                <text:p text:style-name="al">Het definiëren van richtlijnen voor de vorming en de inzet van reserves en voorzieningen.</text:p>
              </text:list-item>
              <text:list-item text:style-override="id1-3-2-1-1-12-4">
                <text:number>-</text:number>
                <text:p text:style-name="al">Het bevorderen van transparantie en inzicht geven in de eigen vermogenspositie.</text:p>
              </text:list-item>
              <text:list-item text:style-override="id1-3-2-1-1-12-5">
                <text:number>-</text:number>
                <text:p text:style-name="al">Het voldoen aan de vereisten vanuit het BBV.</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 reserves en voorzieningen </text:p>
            <text:section text:name="artikel_id1-3-2-2-1-2" text:style-name="artikel">
              <text:p text:style-name="artikel_kop_titel"><text:span text:style-name="artikel_kop_label"/> </text:p>
              <text:p text:style-name="al">
              <text:span text:style-name="nadrukvet">Reserves</text:span>
            </text:p>
              <text:p text:style-name="al">Een reserve is onderdeel van het eigen vermogen en vrij besteedbaar. Een financiële dekkingsbron voor toekomstige lasten, gevormd door overschotten of stortingen vanuit de exploitatie. Door een reserve te vormen wordt voorkomen dat huidig beleid een beslag legt op toekomstige begrotingsmiddelen. </text:p>
              <text:p text:style-name="al"/>
              <text:p text:style-name="al">
              <text:span text:style-name="nadrukvet">Voorzieningen</text:span>
            </text:p>
              <text:p text:style-name="al">Een voorziening is onderdeel van het vreemd vermogen en besteding kent een verplicht karakter. Dit betekent dat in tegenstelling tot reserves de vorming, voeding en aanwending van voorzieningen niet vrij is. Tegenover voorzieningen staan namelijk verplichtingen. Een voorziening wordt ingezet voor toekomstige verplichtingen of kosten waarvan de omvang of het tijdstip van betaling onzeker is, maar waarvan het wel waarschijnlijk is dat ze zich zullen voordoen.</text:p>
            </text:section>
            <text:p text:style-name="hoofdstuk_bottom"/>
          </text:section>
          <text:section text:name="hoofdstuk_id1-3-2-2-2" text:style-name="hoofdstuk">
            <text:p text:style-name="hoofdstuk_kop"><text:span text:style-name="label"/> <text:span text:style-name="nr">2</text:span> Soorten reserves </text:p>
            <text:section text:name="artikel_id1-3-2-2-2-2" text:style-name="artikel">
              <text:p text:style-name="artikel_kop_titel"><text:span text:style-name="artikel_kop_label"/> </text:p>
              <text:p text:style-name="al">Het BBV onderscheidt 2 soorten reserves: de algemene reserve en bestemmingsreserves. Binnen deze 2 categorieën is een nadere onderverdeling mogelijk welke er voor de gemeente Helmond als volgt uit ziet: </text:p>
              <text:p text:style-name="al"/>
              <text:list text:style-name="id1-3-2-2-2-2-4">
                <text:list-item text:style-override="id1-3-2-2-2-2-4-1">
                  <text:number>-</text:number>
                  <text:p text:style-name="al">
                  <text:span text:style-name="nadrukvet">Algemene reserve</text:span>: Buffer voor onvoorziene uitgaven en risico’s.</text:p>
                  <text:list text:style-name="id1-3-2-2-2-2-4-1-3">
                    <text:list-item text:style-override="id1-3-2-2-2-2-4-1-3-1">
                      <text:number>○</text:number>
                      <text:p text:style-name="al">Algemene reserve</text:p>
                    </text:list-item>
                    <text:list-item text:style-override="id1-3-2-2-2-2-4-1-3-2">
                      <text:number>○</text:number>
                      <text:p text:style-name="al">Algemene reserve grondbedrijf </text:p>
                    </text:list-item>
                  </text:list>
                </text:list-item>
                <text:list-item text:style-override="id1-3-2-2-2-2-4-2">
                  <text:number>-</text:number>
                  <text:p text:style-name="al">
                  <text:span text:style-name="nadrukvet">Bestemmingsreserves</text:span>: Reserves met een specifieke bestemming.</text:p>
                  <text:list text:style-name="id1-3-2-2-2-2-4-2-3">
                    <text:list-item text:style-override="id1-3-2-2-2-2-4-2-3-1">
                      <text:number>○</text:number>
                      <text:p text:style-name="al">Specifieke bestemmingsreserves</text:p>
                    </text:list-item>
                    <text:list-item text:style-override="id1-3-2-2-2-2-4-2-3-2">
                      <text:number>○</text:number>
                      <text:p text:style-name="al">Dekkingsreserve</text:p>
                    </text:list-item>
                    <text:list-item text:style-override="id1-3-2-2-2-2-4-2-3-3">
                      <text:number>○</text:number>
                      <text:p text:style-name="al">Egalisatiereserve </text:p>
                    </text:list-item>
                    <text:list-item text:style-override="id1-3-2-2-2-2-4-2-3-4">
                      <text:number>○</text:number>
                      <text:p text:style-name="al">Projectreserve </text:p>
                    </text:list-item>
                  </text:list>
                </text:list-item>
              </text:list>
            </text:section>
            <text:section text:name="paragraaf_id1-3-2-2-2-3" text:style-name="paragraaf">
              <text:p text:style-name="paragraaf_kop"><text:span text:style-name="label"/> <text:span text:style-name="nr">2.1</text:span> Algemene reserve </text:p>
              <text:section text:name="structuurtekst_id1-3-2-2-2-3-2" text:style-name="structuurtekst">
                <text:p text:style-name="al">De algemene reserve vormt het vrij besteedbare eigen vermogen van de gemeente, omdat er geen specifieke bestemming aan is toegekend. De algemene reserves hebben een bufferfunctie en dienen om onvoorziene risico’s en exploitatietekorten op te kunnen vangen. Op deze reserves liggen geen claims en ze worden uitsluitend aangesproken in het geval dat de begroting en eventuele bestemmingsreserves geen oplossing bieden voor een financiële tegenvaller of wanneer risico’s zich voordoen waarvoor geen voorzieningen zijn gevormd. </text:p>
                <text:p text:style-name="al"/>
                <text:p text:style-name="al">De algemene reserves vormen, samen met de post onvoorzien en de onbenutte belastingcapaciteit, het weerstandsvermogen van de gemeente. De omvang van het weerstandsvermogen dient voldoende te zijn om de gekwantificeerde risico’s die de gemeente loopt (m.u.v. de gekwantificeerde risico’s waarvoor een voorziening is gevormd) af te dekken. De minimale omvang van de algemene reserve wordt bepaald door de weerstandsratio en de hoogte daarvan is door de gemeenteraad vastgelegd in onze financiële verordening. </text:p>
                <text:p text:style-name="al"/>
              </text:section>
            </text:section>
            <text:section text:name="paragraaf_id1-3-2-2-2-4" text:style-name="paragraaf">
              <text:p text:style-name="paragraaf_kop"><text:span text:style-name="label"/> <text:span text:style-name="nr">2.2</text:span> Algemene reserve grondbedrijf </text:p>
              <text:section text:name="structuurtekst_id1-3-2-2-2-4-2" text:style-name="structuurtekst">
                <text:p text:style-name="al">Het grondbedrijf is binnen de gemeentelijke begroting een gesloten circuit. De algemene reserve grondbedrijf heeft feitelijk dezelfde functie als de reguliere algemene reserve. De algemene reserve grondbedrijf heeft als doel om de (jaarrekening)resultaten van het grondbedrijf op te vangen. De grondexploitatie werkt met verwachte winsten en verliezen. Voor grondexploitaties met een verwacht negatief eindresultaat wordt een voorziening gevormd. Jaarlijks worden bij de jaarrekening alle grondexploitaties uitgebreid herzien en worden de verwachte eindresultaten geactualiseerd. Dit leidt tot bijstellingen van de voorziening bij verliesgevende grondexploitaties en nieuwe of bijgestelde winstnemingen bij winstgevende grondexploitaties. Deze mutaties op de voorziening en de tussentijdse winstnemingen vormen samen het jaarrekeningresultaat van het grondbedrijf. De resultaten van de totale grondexploitaties in enig jaar worden verrekend met de algemene reserve grondbedrijf, evenals de vrijval van de voorzieningen binnen het grondbedrijf.</text:p>
                <text:p text:style-name="al"/>
              </text:section>
            </text:section>
            <text:section text:name="paragraaf_id1-3-2-2-2-5" text:style-name="paragraaf">
              <text:p text:style-name="paragraaf_kop"><text:span text:style-name="label"/> <text:span text:style-name="nr">2.3</text:span> Specifieke bestemmingsreserves </text:p>
              <text:section text:name="structuurtekst_id1-3-2-2-2-5-2" text:style-name="structuurtekst">
                <text:p text:style-name="al">Het uitgangspunt in de gemeentelijke begroting is dat structurele taken en activiteiten structureel zijn gedekt en dat incidentele zaken/budgetten incidenteel worden gedekt. De raad heeft de bevoegdheid om voor een specifiek doel met een tijdelijk karakter een specifieke bestemmingsreserve te vormen. Deze reserve mag alleen besteed worden voor de doelen die daaraan door de gemeenteraad zijn toegekend.</text:p>
                <text:p text:style-name="al"/>
              </text:section>
            </text:section>
            <text:section text:name="paragraaf_id1-3-2-2-2-6" text:style-name="paragraaf">
              <text:p text:style-name="paragraaf_kop"><text:span text:style-name="label"/> <text:span text:style-name="nr">2.4</text:span> Dekkingsreserves </text:p>
              <text:section text:name="structuurtekst_id1-3-2-2-2-6-2" text:style-name="structuurtekst">
                <text:p text:style-name="al">Dekkingsreserves worden ingesteld wanneer sprake is van een investering waarvoor incidenteel dekking beschikbaar is voor de kapitaallasten. Echter schrijft het BBV voor dat de kapitaallasten van de investering structureel in de begroting moeten worden opgenomen. De incidentele middelen worden dan toegevoegd aan de dekkingsreserve kapitaallasten waaruit de jaarlijkse afschrijvingslasten van de desbetreffende investering worden bekostigd door een onttrekking aan de dekkingsreserve kapitaallasten. Deze reserves kennen veelal een langere looptijd, aangezien ook de kapitaallasten van de investering een lange looptijd kennen. Het moment dat de investering volledig is afgeschreven is tevens het moment dat de reserve, voor dat onderdeel, op 0,- uitkomt. </text:p>
                <text:p text:style-name="al"/>
              </text:section>
            </text:section>
            <text:section text:name="paragraaf_id1-3-2-2-2-7" text:style-name="paragraaf">
              <text:p text:style-name="paragraaf_kop"><text:span text:style-name="label"/> <text:span text:style-name="nr">2.5</text:span> Egalisatiereserves </text:p>
              <text:section text:name="structuurtekst_id1-3-2-2-2-7-2" text:style-name="structuurtekst">
                <text:p text:style-name="al">Egalisatiereserves kunnen worden ingesteld voor beleidsterreinen/onderwerpen waar de jaarlijkse kosten en/of inkomsten kunnen fluctueren. Het uitgangspunt is dat er jaarlijks in de begroting een bedrag beschikbaar is dat overeen komt met de gemiddelde lasten en baten per jaar. In de jaren waarin er minder kosten worden gemaakt of meer inkomsten zijn dan het gemiddelde, kan er een dotatie aan de egalisatiereserve plaatsvinden. In de jaren dat er meer kosten worden gemaakt of minder inkomsten zijn dan het gemiddelde, kan er een onttrekking aan de reserve plaatsvinden. </text:p>
                <text:p text:style-name="al"/>
                <text:p text:style-name="al">Bij egalisatiereserves dient bij de vorming van de reserve duidelijk te zijn voor welke budgetten/begrotingsposten de egalisatiereserve is ingesteld. Bij de begroting wordt een geprognosticeerde storting of onttrekking aan de reserve opgenomen. De jaarlijkse realisatie van de storting dan wel onttrekking aan de reserve kan afwijken van dit geprognosticeerde bedrag. </text:p>
                <text:p text:style-name="al"/>
              </text:section>
            </text:section>
            <text:section text:name="paragraaf_id1-3-2-2-2-8" text:style-name="paragraaf">
              <text:p text:style-name="paragraaf_kop"><text:span text:style-name="label"/> <text:span text:style-name="nr">2.6</text:span> Projectreserves </text:p>
              <text:section text:name="structuurtekst_id1-3-2-2-2-8-2" text:style-name="structuurtekst">
                <text:p text:style-name="al">Een projectreserve is een bestemmingsreserve die wordt ingesteld voor de (tijdelijke) financiering van een specifiek project of programma. Het doel van een projectreserve is om beschikbare middelen tijdelijk vast te leggen totdat deze daadwerkelijk nodig zijn voor de uitvoering van het project. Op deze manier wordt de financiële dekking geborgd en ontstaat transparantie in de besteding van middelen over meerdere jaren. In het geval van investeringsprojecten worden de gereserveerde middelen overgeheveld naar de dekkingsreserve kapitaallasten. </text:p>
                <text:p text:style-name="al"/>
                <text:p text:style-name="al">Kenmerken van een projectreserve:</text:p>
                <text:p text:style-name="al"/>
                <text:list text:style-name="id1-3-2-2-2-8-2-5">
                  <text:list-item text:style-override="id1-3-2-2-2-8-2-5-1">
                    <text:number>-</text:number>
                    <text:p text:style-name="al">De reserve is doelgebonden en gekoppeld aan één of meerdere projecten/plannen.</text:p>
                  </text:list-item>
                  <text:list-item text:style-override="id1-3-2-2-2-8-2-5-2">
                    <text:number>-</text:number>
                    <text:p text:style-name="al">Er is sprake van een tijdelijk karakter: de reserve wordt afgebouwd na afronding van het project.</text:p>
                  </text:list-item>
                  <text:list-item text:style-override="id1-3-2-2-2-8-2-5-3">
                    <text:number>-</text:number>
                    <text:p text:style-name="al">De reserve wordt gevoed vanuit de begroting, incidentele meevallers of specifieke externe middelen (zoals subsidies). </text:p>
                  </text:list-item>
                  <text:list-item text:style-override="id1-3-2-2-2-8-2-5-4">
                    <text:number>-</text:number>
                    <text:p text:style-name="al">De inzet van de middelen gebeurt conform het vastgestelde investerings- of uitvoeringsplan en wordt gemonitord via de reguliere P&amp;C-cyclus. </text:p>
                  </text:list-item>
                  <text:list-item text:style-override="id1-3-2-2-2-8-2-5-5">
                    <text:number>-</text:number>
                    <text:p text:style-name="al">De middelen in een reserve vallen vrij zodra het bestedingsdoel gerealiseerd is of zodra de looptijd, ingesteld door de raad, verstreken is. De looptijd van projectreserves kan maximaal 3 maal met een jaar verlengd worden. Dit wordt ter besluitvorming voorgelegd aan de raad; </text:p>
                  </text:list-item>
                  <text:list-item text:style-override="id1-3-2-2-2-8-2-5-6">
                    <text:number>-</text:number>
                    <text:p text:style-name="al">Een projectreserve die gedurende drie opeenvolgende jaren niet is gebruikt wordt opgeheven, tenzij de raad anders besluit, en de gelden vallen vrij ten gunste van de algemene middelen. </text:p>
                  </text:list-item>
                </text:list>
                <text:p text:style-name="al">Na afronding van het project wordt de reserve opgeheven en vallen de restantmiddelen vrij ten gunste van de algemene middelen. </text:p>
                <text:p text:style-name="al"/>
                <text:p text:style-name="al">Gedurende de periode van deze nota wordt de opzet voor een projectreserve toegepast, geëvalueerd en mogelijk bijgeschaafd.</text:p>
              </text:section>
            </text:section>
            <text:p text:style-name="hoofdstuk_bottom"/>
          </text:section>
          <text:section text:name="hoofdstuk_id1-3-2-2-3" text:style-name="hoofdstuk">
            <text:p text:style-name="hoofdstuk_kop"><text:span text:style-name="label"/> <text:span text:style-name="nr">3</text:span> Soorten voorzieningen </text:p>
            <text:section text:name="artikel_id1-3-2-2-3-2" text:style-name="artikel">
              <text:p text:style-name="artikel_kop_titel"><text:span text:style-name="artikel_kop_label"/> </text:p>
              <text:p text:style-name="al">
              <text:span text:style-name="nadrukvet">Een voorzieningen heeft een verplichtend karakter</text:span>
            </text:p>
              <text:p text:style-name="al"/>
              <text:p text:style-name="al">In de volgende gevallen wordt een voorziening gevormd:</text:p>
              <text:p text:style-name="al"/>
              <text:list text:style-name="id1-3-2-2-3-2-6">
                <text:list-item text:style-override="id1-3-2-2-3-2-6-1">
                  <text:number>a)</text:number>
                  <text:p text:style-name="al">Verplichtingen en verliezen waarvan de omvang op de balansdatum onzeker is, doch redelijkerwijs te schatten; </text:p>
                </text:list-item>
                <text:list-item text:style-override="id1-3-2-2-3-2-6-2">
                  <text:number>b)</text:number>
                  <text:p text:style-name="al">Op de balansdatum bestaande risico's ter zake van bepaalde te verwachten verplichtingen of verliezen waarvan de omvang redelijkerwijs is te schatten;</text:p>
                </text:list-item>
                <text:list-item text:style-override="id1-3-2-2-3-2-6-3">
                  <text:number>c)</text:number>
                  <text:p text:style-name="al">Kosten die door de voorziening worden gedekt, moeten hun beginpunt hebben in het huidig begrotingsjaar of een jaar daarvoor en zorgt ervoor dat de kosten niet in één keer, maar geleidelijk over meerdere jaren worden genomen. </text:p>
                </text:list-item>
                <text:list-item text:style-override="id1-3-2-2-3-2-6-4">
                  <text:number>d)</text:number>
                  <text:p text:style-name="al">De bijdragen aan toekomstige vervangingsinvesteringen, waarvoor een heffing wordt geheven (lees investeringen in rioleringen). </text:p>
                </text:list-item>
                <text:list-item text:style-override="id1-3-2-2-3-2-6-5">
                  <text:number>e)</text:number>
                  <text:p text:style-name="al">Tot de voorzieningen worden ook gerekend van derden verkregen middelen die specifiek besteed moeten worden (lees: niet voor bijdragen van het Rijk of provincie met een specifiek bestedingsdoel, deze worden op de balans opgenomen als vooruit ontvangen bedragen art. 49.b BBV). </text:p>
                </text:list-item>
              </text:list>
              <text:p text:style-name="al">Onder ad c wordt onder andere een voorziening voor kosten van groot onderhoud verstaan. Voor een verdiepingsslag wordt verwezen naar de nota Materiële Vaste Activa. </text:p>
            </text:section>
            <text:p text:style-name="hoofdstuk_bottom"/>
          </text:section>
          <text:section text:name="hoofdstuk_id1-3-2-2-4" text:style-name="hoofdstuk">
            <text:p text:style-name="hoofdstuk_kop"><text:span text:style-name="label"/> <text:span text:style-name="nr">4</text:span> Kaders voor reserves en voorzieningen</text:p>
            <text:section text:name="paragraaf_id1-3-2-2-4-2" text:style-name="paragraaf">
              <text:p text:style-name="paragraaf_kop"><text:span text:style-name="label"/> <text:span text:style-name="nr">4.1</text:span> Wettelijke kader </text:p>
              <text:section text:name="structuurtekst_id1-3-2-2-4-2-2" text:style-name="structuurtekst">
                <text:p text:style-name="al">Het wettelijk kader wordt beschreven in artikel 42 t/m 45, 49, 54 en 55 van het BBV. Daarnaast heeft de commissie BBV via notities, stellige uitspraken en richtlijnen het kader verder ingevuld. De nota reserves en voorzieningenbeleid is gebaseerd op deze wettelijke uitgangspunten. De uitwerking hiervan en het verschil tussen een reserve en voorziening kan als volgt uitgelegd worden:</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3">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T.a.v. vermoge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De raad is bevoegd tot instellen en beschikken. Afgezonderd vermogen.</text:p>
                      </table:table-cell>
                      <table:table-cell table:style-name="cell_frame_all" table:number-rows-spanned="1" table:number-columns-spanned="1">
                        <text:p text:style-name="table_al">Verplicht karakter, vloeit voort uit risico’s of wettelijke verplichtingen. Het college is bevoegd te beschikken.</text:p>
                      </table:table-cell>
                    </table:table-row>
                    <table:table-row table:style-name="row">
                      <table:table-cell table:style-name="cell_frame_all" table:number-rows-spanned="1" table:number-columns-spanned="1">
                        <text:p text:style-name="table_al">Bekrachtiging door</text:p>
                      </table:table-cell>
                      <table:table-cell table:style-name="cell_frame_all" table:number-rows-spanned="1" table:number-columns-spanned="1">
                        <text:p text:style-name="table_al">Vooraf door de raad.</text:p>
                      </table:table-cell>
                      <table:table-cell table:style-name="cell_frame_all" table:number-rows-spanned="1" table:number-columns-spanned="1">
                        <text:p text:style-name="table_al">Achteraf rapporteren in jaarrekening. Geen keuze door verplichtend karakter (m.u.v. onderhoudsvoorziening).</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De raad bepaald het doel en eventuele wijziging van dat doel.</text:p>
                      </table:table-cell>
                      <table:table-cell table:style-name="cell_frame_all" table:number-rows-spanned="1" table:number-columns-spanned="1">
                        <text:p text:style-name="table_al">Gebonden, slechts voor het betreffend doel aanwendbaar.</text:p>
                      </table:table-cell>
                    </table:table-row>
                    <table:table-row table:style-name="row">
                      <table:table-cell table:style-name="cell_frame_all" table:number-rows-spanned="1" table:number-columns-spanned="1">
                        <text:p text:style-name="table_al">Storting</text:p>
                      </table:table-cell>
                      <table:table-cell table:style-name="cell_frame_all" table:number-rows-spanned="1" table:number-columns-spanned="1">
                        <text:p text:style-name="table_al">Mogelijk door een raadsbesluit tot het maximaal begrote bedrag.</text:p>
                      </table:table-cell>
                      <table:table-cell table:style-name="cell_frame_all" table:number-rows-spanned="1" table:number-columns-spanned="1">
                        <text:p text:style-name="table_al">Mogelijk op begrotingsbasis. De storting komt ten laste van de exploitatie en is daarmee resultaatbepalend.</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Mogelijk door een raadsbesluit tot maximaal het begrote bedrag.</text:p>
                      </table:table-cell>
                      <table:table-cell table:style-name="cell_frame_all" table:number-rows-spanned="1" table:number-columns-spanned="1">
                        <text:p text:style-name="table_al">Door rechtstreeks te onttrekken aan de voorziening (balansmutatie).</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Toetsing</text:p>
                      </table:table-cell>
                      <table:table-cell table:style-name="cell_frame_all" table:number-rows-spanned="1" table:number-columns-spanned="1">
                        <text:p text:style-name="table_al">Verantwoordelijkheid van de raad.</text:p>
                      </table:table-cell>
                      <table:table-cell table:style-name="cell_frame_all" table:number-rows-spanned="1" table:number-columns-spanned="1">
                        <text:p text:style-name="table_al">Door accountant bij jaarrekeningcontrole.</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Algemene reserves en bestemmingsreserves.</text:p>
                      </table:table-cell>
                      <table:table-cell table:style-name="cell_frame_all" table:number-rows-spanned="1" table:number-columns-spanned="1">
                        <text:p text:style-name="table_al">Voor verplichtingen en verliezen, bestaande risico's, egalisatie van kosten, toekomstige vervangingsinvesteringen (riool)en bijdragen van derden.</text:p>
                      </table:table-cell>
                    </table:table-row>
                    <table:table-row table:style-name="row">
                      <table:table-cell table:style-name="cell_frame_all" table:number-rows-spanned="1" table:number-columns-spanned="1">
                        <text:p text:style-name="table_al">Rentebijschrijving</text:p>
                      </table:table-cell>
                      <table:table-cell table:style-name="cell_frame_all" table:number-rows-spanned="1" table:number-columns-spanned="1">
                        <text:p text:style-name="table_al">Wordt conform advies commissie BBV niet meer toegerekend.</text:p>
                      </table:table-cell>
                      <table:table-cell table:style-name="cell_frame_all" table:number-rows-spanned="1" table:number-columns-spanned="1">
                        <text:p text:style-name="table_al">Niet toegesta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Algemene kaders </text:p>
              <text:section text:name="artikel_id1-3-2-2-4-3-2" text:style-name="artikel">
                <text:p text:style-name="artikel_kop_titel"><text:span text:style-name="artikel_kop_label"/> <text:span text:style-name="artikel_kop_nr">4.2.1</text:span> Verantwoording reserves en voorzieningen in de P&amp;C cyclus</text:p>
                <text:p text:style-name="al">
                <text:span text:style-name="nadrukondlijn">Programmabegroting</text:span>
              </text:p>
                <text:p text:style-name="al">Bij het opstellen van de begroting en meerjarenraming worden de reserves en voorzieningen integraal beoordeeld en wordt onder andere gekeken naar de noodzaak voor het aanhouden van de reserves en voorzieningen en de benodigde omvang. Een meerjarig overzicht van de reserves en voorzieningen wordt in de programmabegroting opgenomen. Mutaties op reserves vereisen de instemming van de gemeenteraad. De gemeenteraad keurt met het vaststellen van de begroting de voorgenomen onttrekkingen en stortingen in de reserves goed. </text:p>
                <text:p text:style-name="al"/>
                <text:p text:style-name="al">
                <text:span text:style-name="nadrukondlijn">Tussentijdse wijzigingen </text:span>
              </text:p>
                <text:p text:style-name="al">Tussentijdse wijzigingen op reserves en voorzieningen worden gerapporteerd in de bestuursrapportages of individuele raadsvoorstellen voor de bijstelling van de begroting. Na goedkeuring door de gemeenteraad wordt de begroting hierop aangepast.</text:p>
                <text:p text:style-name="al"/>
                <text:p text:style-name="al">
                <text:span text:style-name="nadrukondlijn">Jaarrekening</text:span>
              </text:p>
                <text:p text:style-name="al">Jaarlijks wordt bij de jaarrekening een toelichting op de balans gegeven. De mutaties en vrijval op de reserves en voorzieningen in dat jaar worden toegelicht, zie artikel 54 en 55 BBV in bijlage 1. Door de vaststelling van de jaarrekening door de gemeenteraad vindt vaststelling plaats van de gerealiseerde onttrekkingen en stortingen in reserves en voorzieningen.</text:p>
              </text:section>
              <text:section text:name="artikel_id1-3-2-2-4-3-3" text:style-name="artikel">
                <text:p text:style-name="artikel_kop_titel"><text:span text:style-name="artikel_kop_label"/> <text:span text:style-name="artikel_kop_nr">4.2.2</text:span> Reserves en voorzieningen mogen geen negatief saldo hebben </text:p>
                <text:p text:style-name="al">Voorzieningen kunnen niet negatief zijn, omdat het doel van de voorziening is de lasten te kunnen dragen van toekomstige verplichtingen, verliezen, risico’s en bestemde middelen van derden. Wanneer de omvang van de voorziening niet toereikend is, moeten er middelen gedoteerd worden. Een negatieve voorziening is daarom niet mogelijk. </text:p>
                <text:p text:style-name="al"/>
                <text:p text:style-name="al">Negatieve bestemmingsreserves zijn niet toegestaan door het BBV. Een negatieve bestemmingsreserve geeft namelijk een kunstmatig te hoog beeld van de algemene reserve. </text:p>
              </text:section>
              <text:section text:name="artikel_id1-3-2-2-4-3-4" text:style-name="artikel">
                <text:p text:style-name="artikel_kop_titel"><text:span text:style-name="artikel_kop_label"/> <text:span text:style-name="artikel_kop_nr">4.2.3</text:span> Rentetoerekening </text:p>
                <text:p text:style-name="al">Op aanbeveling van de commissie BBV wordt geen rente toegerekend aan de reserves. Rentetoevoegingen aan voorzieningen zijn niet toegestaan. </text:p>
                <text:p text:style-name="al"/>
              </text:section>
            </text:section>
            <text:section text:name="paragraaf_id1-3-2-2-4-4" text:style-name="paragraaf">
              <text:p text:style-name="paragraaf_kop"><text:span text:style-name="label"/> <text:span text:style-name="nr">4.3</text:span> Kaders voor reserves</text:p>
              <text:section text:name="artikel_id1-3-2-2-4-4-2" text:style-name="artikel">
                <text:p text:style-name="artikel_kop_titel"><text:span text:style-name="artikel_kop_label"/> <text:span text:style-name="artikel_kop_nr">4.3.1</text:span> Het aantal reserves wordt zoveel mogelijk beperkt. </text:p>
                <text:p text:style-name="al">Reserves worden ingesteld voor een bepaald (bestedings)doel en met een bestedingsplanning. Om grip te houden op de middelen die afgezonderd worden van de beschikbare ruimte, gaan we terughoudend om met het vormen van reserves. Voor een gezonde financiële positie dienen lasten zoveel mogelijk in de exploitatie opgenomen te worden. De gezondheid van de financiële positie wordt getoetst aan de hand van meerdere kengetallen in de begroting en jaarrekening, onder andere aan de solvabiliteitsratio. Dit wil zeggen dat het eigen vermogen wordt afgezet tegen het vreemd vermogen. Aan de hand hiervan kan beoordeeld worden of er voldoende eigen vermogen is.</text:p>
              </text:section>
              <text:section text:name="artikel_id1-3-2-2-4-4-3" text:style-name="artikel">
                <text:p text:style-name="artikel_kop_titel"><text:span text:style-name="artikel_kop_label"/> <text:span text:style-name="artikel_kop_nr">4.3.2</text:span> Inzet van de algemene reserve </text:p>
                <text:p text:style-name="al">Reserves vormen het eigen vermogen van de gemeente. De algemene reserve en de reserve grondbedrijf vormen een onderdeel van de berekening van het weerstandsvermogen. De overige reserves worden niet meegenomen in de bepaling van het weerstandsvermogen omdat hier een bestemming aan ten grondslag ligt.</text:p>
                <text:p text:style-name="al"/>
                <text:p text:style-name="al">
                <text:span text:style-name="nadrukondlijn">Incidentele inzet</text:span>
              </text:p>
                <text:p text:style-name="al">Incidentele inzet van de algemene reserve kan pas plaatsvinden na integrale afweging en in eerste instantie alleen voor het meerdere boven de norm van het weerstandsvermogen. Met uitzondering van een negatief rekeningresultaat, onvoorziene omstandigheden die niet afgedekt kunnen worden binnen de begroting en wanneer risico’s zich voordoen. </text:p>
                <text:p text:style-name="al"/>
                <text:p text:style-name="al">
                <text:span text:style-name="nadrukondlijn">Surplus aanwenden ter dekking structurele exploitatielasten</text:span>
              </text:p>
                <text:p text:style-name="al">Een nieuwe mogelijkheid is het surplus in de algemene reserve aanwenden voor het dekken van structurele exploitatielasten. Van dit vrij besteedbare deel, het surplus, mogen gemeenten 10% inzetten voor structurele lasten. Deze maatregel is geen oplossing voor structurele tekorten, maar kan helpen om actuele knelpunten op te lossen.</text:p>
                <text:p text:style-name="al"/>
                <text:p text:style-name="al">Dit onder de voorwaarde dat de solvabiliteit van de gemeente groter of gelijk aan 20% is en blijft. Dit deel wordt dan tot ‘structurele baat’ bestempeld. Ook moet het weerstandsvermogen naar het oordeel van de toezichthouder (de provincie) voldoende zijn, gebaseerd op een adequate risico-inventarisatie. </text:p>
                <text:p text:style-name="al"/>
                <text:p text:style-name="al">De structurele onttrekkingen aan de algemene reserve moeten worden opgenomen in het overzicht van structurele reservemutaties. Door de inzet te koppelen aan zowel de solvabiliteit als het weerstandsvermogen wordt het gebruik van de algemene reserve alleen toegestaan als er voldoende eigen vermogen is en de geïnventariseerde risico’s zijn afgedekt. </text:p>
              </text:section>
              <text:section text:name="artikel_id1-3-2-2-4-4-4" text:style-name="artikel">
                <text:p text:style-name="artikel_kop_titel"><text:span text:style-name="artikel_kop_label"/> <text:span text:style-name="artikel_kop_nr">4.3.3</text:span> Bestemmingsreserves zijn reserves die voor een bepaald (bestedings)doel zijn gevormd. </text:p>
                <text:p text:style-name="al">Om een doelmatige inzet van middelen mogelijk te maken en te voorkomen dat middelen “geparkeerd” worden zonder concreet bestedingsdoel, worden voor de vorming van specifieke bestemmingsreserves de volgende uitgangspunten gehanteerd:</text:p>
                <text:p text:style-name="al"/>
                <text:list text:style-name="id1-3-2-2-4-4-4-4">
                  <text:list-item text:style-override="id1-3-2-2-4-4-4-4-1">
                    <text:number>-</text:number>
                    <text:p text:style-name="al">Het (bestedings)doel van de reserve wordt vastgelegd bij de vorming van de reserve, en </text:p>
                  </text:list-item>
                  <text:list-item text:style-override="id1-3-2-2-4-4-4-4-2">
                    <text:number>-</text:number>
                    <text:p text:style-name="al">Bij de vorming van een bestemmingsreserve wordt de inzet van de reserve onderbouwd met een specifiek bestedingsplan en een bestedingsplanning, welke periodiek gemonitord wordt, en </text:p>
                  </text:list-item>
                  <text:list-item text:style-override="id1-3-2-2-4-4-4-4-3">
                    <text:number>-</text:number>
                    <text:p text:style-name="al">Een bestemmingsreserve wordt uitsluitend aangewend voor het doel waarvoor deze is gevormd, en </text:p>
                  </text:list-item>
                  <text:list-item text:style-override="id1-3-2-2-4-4-4-4-4">
                    <text:number>-</text:number>
                    <text:p text:style-name="al">De reserve krijgt een beperkte looptijd van maximaal 3 jaar, tenzij door de raad afwijkend wordt besloten, en</text:p>
                  </text:list-item>
                  <text:list-item text:style-override="id1-3-2-2-4-4-4-4-5">
                    <text:number>-</text:number>
                    <text:p text:style-name="al">De middelen in een reserve vallen vrij zodra het bestedingsdoel gerealiseerd is of zodra de looptijd van 3 jaar verstreken is. De looptijd van bestemmingsreserves kan maximaal 3 maal met een jaar verlengd worden. Dit wordt ter besluitvorming voorgelegd aan de raad; </text:p>
                  </text:list-item>
                  <text:list-item text:style-override="id1-3-2-2-4-4-4-4-6">
                    <text:number>-</text:number>
                    <text:p text:style-name="al">Een bestemmingsreserve die gedurende drie opeenvolgende jaren niet is gebruikt wordt opgeheven, tenzij de raad anders besluit, en de gelden vallen vrij ten gunste van de algemene middelen. </text:p>
                  </text:list-item>
                  <text:list-item text:style-override="id1-3-2-2-4-4-4-4-7">
                    <text:number>-</text:number>
                    <text:p text:style-name="al">De minimale omvang voor het vormen van reserves is &gt; € 500.000 en de bovengrens voor het laten vrijvallen van reservemiddelen &lt; € 100.000. In haar besluitvorming kan de raad hiervan af sluiten. </text:p>
                  </text:list-item>
                </text:list>
                <text:p text:style-name="al">Na het verstrijken van de looptijd van de reserve vallen de middelen vrij t.g.v. de algemene middelen en kan integraal afgewogen worden op welke doelen de Raad wil inzetten. Indien bij het verstrijken van de looptijd geconstateerd wordt dat eventuele restantmiddelen langer nodig zijn, is hiervoor een nieuw raadsbesluit nodig waarbij doel en looptijd opnieuw integraal worden afgewogen. </text:p>
              </text:section>
              <text:section text:name="artikel_id1-3-2-2-4-4-5" text:style-name="artikel">
                <text:p text:style-name="artikel_kop_titel"><text:span text:style-name="artikel_kop_label"/> <text:span text:style-name="artikel_kop_nr">4.3.4</text:span> Bevoegdheid raad</text:p>
                <text:p text:style-name="al">Reserves vormen het eigen vermogen van de gemeente. De algemene reserve en de reserve grondbedrijf vormen een onderdeel van de berekening van het weerstandsvermogen. De overige reserves worden niet meegenomen in de bepaling van het weerstandsvermogen omdat hier een bestemming aan ten grondslag ligt. De gemeenteraad heeft de bevoegdheid om reserves in te stellen en op te heffen binnen de grenzen van de regelgeving, zoals opgenomen in het BBV. Op grond van het BBV besluit de gemeenteraad over de stortingen en/of onttrekkingen aan de reserves. Om te voorkomen dat onrechtmatig gehandeld wordt, moet een onttrekking of dotatie aan een reserve in het betreffende begrotingsjaar bekrachtigd worden door de raad. Een reserve mag uitsluitend aangewend worden voor het doel waarvoor de reserve gevormd is, of de raad moet anders besluiten. Er kan tot maximaal het begrote bedrag onttrokken worden aan de reserve. </text:p>
              </text:section>
              <text:section text:name="artikel_id1-3-2-2-4-4-6" text:style-name="artikel">
                <text:p text:style-name="artikel_kop_titel"><text:span text:style-name="artikel_kop_label"/> <text:span text:style-name="artikel_kop_nr">4.3.5</text:span> De vereiste informatie ten behoeve van een nieuw in te stellen reserve</text:p>
                <text:p text:style-name="al">Het voorstel tot instelling van een reserve moet minimaal de volgende gegevens bevatten:</text:p>
                <text:p text:style-name="al"/>
                <text:p text:style-name="al">Naam: Benaming van de in te stellen reserve</text:p>
                <text:p text:style-name="al">Aard reserve: Bestemmingsreserve, egalisatie-, project-, kapitaallastenreserve</text:p>
                <text:p text:style-name="al">Programma: Het programma waaraan de reserve wordt gekoppeld</text:p>
                <text:p text:style-name="al">Doel: Het doel waarvoor de reserve wordt ingesteld</text:p>
                <text:p text:style-name="al">Besluit Wanneer is het besluit genomen</text:p>
                <text:p text:style-name="al">Ingangsdatum: De reserve wordt ingesteld per &lt;datum&gt;</text:p>
                <text:p text:style-name="al">Stortingsplan: Het soort dotatie(s) waarmee de reserve wordt gevoed</text:p>
                <text:p text:style-name="al">Bestedingsplan: De fases met mijlpalen weggezet in tijd en euro’s </text:p>
                <text:p text:style-name="al">Opheffingsdatum: De reserve wordt opgeheven per &lt;datum&gt; </text:p>
                <text:p text:style-name="al">Reikwijdte: Maximale omvang van de reserve. </text:p>
                <text:p text:style-name="al"/>
              </text:section>
            </text:section>
            <text:section text:name="paragraaf_id1-3-2-2-4-5" text:style-name="paragraaf">
              <text:p text:style-name="paragraaf_kop"><text:span text:style-name="label"/> <text:span text:style-name="nr">4.4</text:span> Kaders voor voorzieningen</text:p>
              <text:section text:name="artikel_id1-3-2-2-4-5-2" text:style-name="artikel">
                <text:p text:style-name="artikel_kop_titel"><text:span text:style-name="artikel_kop_label"/> <text:span text:style-name="artikel_kop_nr">4.4.1</text:span> Een voorziening wordt ingesteld door de raad </text:p>
                <text:p text:style-name="al">Het is de raad die de voorziening bekrachtigd, maar voorbereiding hierop vindt plaats door het college. Vanwege het dwingende karakter van de voorzieningen, is hier in de regel geen ruimte om af te wijken van wat wordt voorgesteld. Het vormen van een voorziening wordt daarom vanuit praktisch oogpunt veelal achteraf bij de verschillende planning- en controlproducten aan de raad voorgelegd. Echter bij de vorming van een nieuwe voorziening waaraan een beleidswijziging ten grondslag ligt (bijvoorbeeld het vormen van een nieuwe meerjarenonderhoudsvoorziening) dient de raad vooraf een besluit te nemen. </text:p>
              </text:section>
              <text:section text:name="artikel_id1-3-2-2-4-5-3" text:style-name="artikel">
                <text:p text:style-name="artikel_kop_titel"><text:span text:style-name="artikel_kop_label"/> <text:span text:style-name="artikel_kop_nr">4.4.2</text:span> De hoogte van de voorziening</text:p>
                <text:p text:style-name="al">Een voorziening mag niet hoger of lager zijn dan de verplichting, verlies of risico waarvoor de voorziening is gevormd. Bij de jaarrekening worden jaarlijks de voorzieningen onderbouwd. Er wordt getoetst of de hoogte van de voorziening gegrond is. Een voorziening mag namelijk niet hoger of lager zijn dan de verplichting, verlies of risico waarvoor de voorziening is gevormd. Aan de hand van een analyse of onderbouwing worden er bij de jaarrekening mogelijk middelen (bij)gestort of vallen vrij. In het geval dat het doel waarvoor de voorziening gevormd is, komt te vervallen, dan zal ook de voorziening vrijvallen. Het vrijvallen van de voorziening vindt dan plaats op het desbetreffende programma. In de begroting wordt jaarlijks een overzicht opgenomen van de beoogde dotaties en inzet van de voorzieningen. </text:p>
              </text:section>
              <text:section text:name="artikel_id1-3-2-2-4-5-4" text:style-name="artikel">
                <text:p text:style-name="artikel_kop_titel"><text:span text:style-name="artikel_kop_label"/> <text:span text:style-name="artikel_kop_nr">4.4.3</text:span> Dotaties en onttrekkingen aan voorzieningen </text:p>
                <text:p text:style-name="al">Er vinden vanuit de exploitatie geen onttrekkingen plaats aan voorzieningen, lasten die betrekking hebben op de gevormde voorziening komen direct ten laste van de voorziening op de balans. </text:p>
                <text:p text:style-name="al"/>
                <text:p text:style-name="al">Dotaties aan bestaande voorzieningen die binnen de budgettaire ruimte van een programma kunnen plaatsvinden, vergen geen afzonderlijk raadsbesluit. Indien een noodzakelijke dotatie aan een voorziening leidt tot een overschrijding van het desbetreffende programmabudget, dan dient hiervoor een voorstel aan de gemeenteraad voorgelegd te worden. </text:p>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17-12-2025</text:span></text:p>
          </text:section>
          <text:section text:name="ondertekening_id1-3-2-3-4">
            <text:p><text:span text:style-name="functie"/></text:p>
            <text:p><text:span text:style-name="functie">de griffier,</text:span></text:p>
            <text:p><text:span text:style-name="functie">17-12-2025</text:span></text:p>
          </text:section>
        </text:section>
        <text:section text:name="bijlage_id1-3-2-4" text:style-name="bijlage">
          <text:p text:style-name="bijlage_top"/>
          <text:p text:style-name="hoofdstuk_kop"><text:span text:style-name="label">Bijlage</text:span> <text:span text:style-name="nr">1</text:span> Relevante wet- en regelgeving </text:p>
          <text:p text:style-name="al"/>
          <text:p text:style-name="al">
          <text:span text:style-name="nadrukvet">GEMEENTEWET</text:span>
        </text:p>
          <text:p text:style-name="al"/>
          <text:p text:style-name="al">
          <text:span text:style-name="nadrukvet">Artikel 212</text:span>
        </text:p>
          <text:p text:style-name="al"/>
          <text:list text:style-name="id1-3-2-4-7">
            <text:list-item text:style-override="id1-3-2-4-7-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
          <text:p text:style-name="al">
          <text:span text:style-name="nadrukvet">BESLUIT BEGROTING EN VERANTWOORDING GEMEENTEN PROVINCIES (BBV)</text:span>
        </text:p>
          <text:p text:style-name="al"/>
          <text:p text:style-name="al">
          <text:span text:style-name="nadrukvet">Artikel 17</text:span>
        </text:p>
          <text:p text:style-name="al"/>
          <text:p text:style-name="al">Het overzicht van baten en lasten in de begroting bevat:</text:p>
          <text:p text:style-name="al"/>
          <text:list text:style-name="id1-3-2-4-14">
            <text:list-item text:style-override="id1-3-2-4-14-1">
              <text:number>a.</text:number>
              <text:p text:style-name="al">per programma, of per programmaonderdeel als bedoeld in artikel 8, vierde lid, de raming van de baten en lasten en het saldo;</text:p>
            </text:list-item>
            <text:list-item text:style-override="id1-3-2-4-14-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4-14-3">
              <text:number>c.</text:number>
              <text:p text:style-name="al">het geraamde totaal saldo van baten en lasten, volgend uit de onderdelen a en b;</text:p>
            </text:list-item>
            <text:list-item text:style-override="id1-3-2-4-14-4">
              <text:number>d.</text:number>
              <text:p text:style-name="al">de beoogde toevoegingen en onttrekkingen aan reserves per programma;</text:p>
            </text:list-item>
            <text:list-item text:style-override="id1-3-2-4-14-5">
              <text:number>e.</text:number>
              <text:p text:style-name="al">het geraamde resultaat, volgend uit de onderdelen c en d.</text:p>
            </text:list-item>
          </text:list>
          <text:p text:style-name="al">
          <text:span text:style-name="nadrukvet">Artikel 19</text:span>
        </text:p>
          <text:p text:style-name="al"/>
          <text:p text:style-name="al">De toelichting op het overzicht van baten en lasten bevat ten minste:</text:p>
          <text:p text:style-name="al"/>
          <text:list text:style-name="id1-3-2-4-19">
            <text:list-item text:style-override="id1-3-2-4-19-1">
              <text:number>a.</text:number>
              <text:p text:style-name="al">het gerealiseerde bedrag van het voorvorig begrotingsjaar, het geraamde bedrag van het vorig begrotingsjaar na wijziging en het geraamde bedrag van het begrotingsjaar;</text:p>
            </text:list-item>
            <text:list-item text:style-override="id1-3-2-4-19-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4-19-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4-19-4">
              <text:number>d.</text:number>
              <text:p text:style-name="al">een overzicht van de beoogde structurele toevoegingen en onttrekkingen aan de reserves</text:p>
            </text:list-item>
          </text:list>
          <text:p text:style-name="al">
          <text:span text:style-name="nadrukvet">Artikel 27</text:span>
        </text:p>
          <text:p text:style-name="al"/>
          <text:list text:style-name="id1-3-2-4-22">
            <text:list-item text:style-override="id1-3-2-4-22-1">
              <text:number>1.</text:number>
              <text:p text:style-name="al">Het overzicht van baten en lasten in de jaarrekening bevat:</text:p>
              <text:list text:style-name="id1-3-2-4-22-1-3">
                <text:list-item text:style-override="id1-3-2-4-22-1-3-1">
                  <text:number>a.</text:number>
                  <text:p text:style-name="al">per programma, of per programmaonderdeel als bedoeld in artikel 8, vierde lid, de gerealiseerde baten en lasten en het saldo daarvan;</text:p>
                </text:list-item>
                <text:list-item text:style-override="id1-3-2-4-22-1-3-2">
                  <text:number>b.</text:number>
                  <text:p text:style-name="al">het overzicht van de gerealiseerde algemene dekkingsmiddelen, de gerealiseerde kosten van de overhead en het bedrag van de heffing voor de vennootschapsbelasting;</text:p>
                </text:list-item>
                <text:list-item text:style-override="id1-3-2-4-22-1-3-3">
                  <text:number>c.</text:number>
                  <text:p text:style-name="al">het gerealiseerde totaal saldo van baten en lasten, volgend uit de onderdelen a en b;</text:p>
                </text:list-item>
                <text:list-item text:style-override="id1-3-2-4-22-1-3-4">
                  <text:number>d.</text:number>
                  <text:p text:style-name="al">de werkelijke toevoegingen en onttrekkingen aan reserves;</text:p>
                </text:list-item>
                <text:list-item text:style-override="id1-3-2-4-22-1-3-5">
                  <text:number>e.</text:number>
                  <text:p text:style-name="al">het gerealiseerde resultaat, volgend uit de onderdelen c en d.</text:p>
                </text:list-item>
              </text:list>
            </text:list-item>
            <text:list-item text:style-override="id1-3-2-4-22-2">
              <text:number>2.</text:number>
              <text:p text:style-name="al">Het overzicht van baten en lasten in de jaarrekening bevat van de onderdelen genoemd in het eerste lid ook de ramingen uit de begroting voor en na wijziging.</text:p>
            </text:list-item>
          </text:list>
          <text:p text:style-name="al">
          <text:span text:style-name="nadrukvet">Artikel 28</text:span>
        </text:p>
          <text:p text:style-name="al"/>
          <text:p text:style-name="al">De toelichting op het overzicht van baten en lasten in de jaarrekening bevat ten minste:</text:p>
          <text:p text:style-name="al"/>
          <text:list text:style-name="id1-3-2-4-27">
            <text:list-item text:style-override="id1-3-2-4-27-1">
              <text:number>a.</text:number>
              <text:p text:style-name="al">voor alle onderdelen van artikel 27, eerste lid, een analyse van de afwijkingen tussen de begroting na wijziging en de jaarstukken;</text:p>
            </text:list-item>
            <text:list-item text:style-override="id1-3-2-4-27-2">
              <text:number>b.</text:number>
              <text:p text:style-name="al">een overzicht van de aanwending van het bedrag voor onvoorzien;</text:p>
            </text:list-item>
            <text:list-item text:style-override="id1-3-2-4-27-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4-27-4">
              <text:number>d.</text:number>
              <text:p text:style-name="al">een overzicht van de structurele toevoegingen en onttrekkingen aan de reserves;</text:p>
            </text:list-item>
            <text:list-item text:style-override="id1-3-2-4-27-5">
              <text:number>e.</text:number>
              <text:p text:style-name="al">de informatie, bedoeld in de artikelen 4.1, eerste en tweede lid, en 4.2, eerste tot en met derde lid van de Wet normering bezoldiging topfunctionarissen publieke en semipublieke sector.</text:p>
            </text:list-item>
          </text:list>
          <text:p text:style-name="al">
          <text:span text:style-name="nadrukvet">Artikel 42</text:span>
        </text:p>
          <text:p text:style-name="al"/>
          <text:list text:style-name="id1-3-2-4-30">
            <text:list-item text:style-override="id1-3-2-4-30-1">
              <text:number>1.</text:number>
              <text:p text:style-name="al">Het eigen vermogen bestaat uit de reserves en het gerealiseerde resultaat volgend uit het overzicht van baten en lasten in de jaarrekening.</text:p>
            </text:list-item>
            <text:list-item text:style-override="id1-3-2-4-30-2">
              <text:number>2.</text:number>
              <text:p text:style-name="al">Het in het eerste lid bedoelde resultaat wordt afzonderlijk opgenomen als onderdeel van het eigen vermogen.</text:p>
            </text:list-item>
          </text:list>
          <text:p text:style-name="al">
          <text:span text:style-name="nadrukvet">Artikel 43</text:span>
        </text:p>
          <text:p text:style-name="al"/>
          <text:list text:style-name="id1-3-2-4-33">
            <text:list-item text:style-override="id1-3-2-4-33-1">
              <text:number>1.</text:number>
              <text:p text:style-name="al">In de balans worden de reserves onderscheiden naar:</text:p>
              <text:list text:style-name="id1-3-2-4-33-1-3">
                <text:list-item text:style-override="id1-3-2-4-33-1-3-1">
                  <text:number>a.</text:number>
                  <text:p text:style-name="al">de algemene reserve;</text:p>
                </text:list-item>
                <text:list-item text:style-override="id1-3-2-4-33-1-3-2">
                  <text:number>b.</text:number>
                  <text:p text:style-name="al">de bestemmingsreserves.</text:p>
                </text:list-item>
              </text:list>
            </text:list-item>
            <text:list-item text:style-override="id1-3-2-4-33-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p text:style-name="al"/>
          <text:list text:style-name="id1-3-2-4-36">
            <text:list-item text:style-override="id1-3-2-4-36-1">
              <text:number>1.</text:number>
              <text:p text:style-name="al">Voorzieningen worden gevormd wegens:</text:p>
              <text:list text:style-name="id1-3-2-4-36-1-3">
                <text:list-item text:style-override="id1-3-2-4-36-1-3-1">
                  <text:number>a.</text:number>
                  <text:p text:style-name="al">verplichtingen en verliezen waarvan de omvang op de balansdatum onzeker is, doch redelijkerwijs te schatten;</text:p>
                </text:list-item>
                <text:list-item text:style-override="id1-3-2-4-36-1-3-2">
                  <text:number>b.</text:number>
                  <text:p text:style-name="al">op de balansdatum bestaande risico's ter zake van bepaalde te verwachten verplichtingen of verliezen waarvan de omvang redelijkerwijs is te schatten;</text:p>
                </text:list-item>
                <text:list-item text:style-override="id1-3-2-4-3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36-1-3-4">
                  <text:number>d.</text:number>
                  <text:p text:style-name="al">de bijdragen aan toekomstige vervangingsinvesteringen, waarvoor een heffing wordt geheven als bedoeld in artikel 35, eerste lid, onder b.</text:p>
                </text:list-item>
              </text:list>
            </text:list-item>
            <text:list-item text:style-override="id1-3-2-4-36-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36-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
          <text:p text:style-name="al">Rentetoevoegingen aan voorzieningen zijn niet toegestaan.</text:p>
          <text:p text:style-name="al"/>
          <text:p text:style-name="al">
          <text:span text:style-name="nadrukvet">Artikel 54 </text:span>
        </text:p>
          <text:p text:style-name="al"/>
          <text:list text:style-name="id1-3-2-4-43">
            <text:list-item text:style-override="id1-3-2-4-43-1">
              <text:number>1.</text:number>
              <text:p text:style-name="al">In de toelichting op de balans worden de aard en reden van elke reserve en de toevoegingen en onttrekkingen daaraan toegelicht.</text:p>
            </text:list-item>
            <text:list-item text:style-override="id1-3-2-4-43-2">
              <text:number>2.</text:number>
              <text:p text:style-name="al">Per reserve wordt het verloop gedurende het jaar in een overzicht weergegeven. Daaruit blijken:</text:p>
              <text:list text:style-name="id1-3-2-4-43-2-3">
                <text:list-item text:style-override="id1-3-2-4-43-2-3-1">
                  <text:number>a.</text:number>
                  <text:p text:style-name="al">het saldo aan het begin van het begrotingsjaar;</text:p>
                </text:list-item>
                <text:list-item text:style-override="id1-3-2-4-43-2-3-2">
                  <text:number>b.</text:number>
                  <text:p text:style-name="al">de toevoegingen of onttrekkingen uit hoofde van het voorgaande boekjaar;</text:p>
                </text:list-item>
                <text:list-item text:style-override="id1-3-2-4-43-2-3-3">
                  <text:number>c.</text:number>
                  <text:p text:style-name="al">de toevoegingen of onttrekkingen bij het overzicht van baten en lasten in de jaarrekening;</text:p>
                </text:list-item>
                <text:list-item text:style-override="id1-3-2-4-43-2-3-4">
                  <text:number>d.</text:number>
                  <text:p text:style-name="al">de verminderingen in verband met afschrijvingen op activa waarvoor een specifieke bestemmingsreserve is gevormd;</text:p>
                </text:list-item>
                <text:list-item text:style-override="id1-3-2-4-43-2-3-5">
                  <text:number>e.</text:number>
                  <text:p text:style-name="al">het saldo aan het einde van het begrotingsjaar.</text:p>
                </text:list-item>
              </text:list>
            </text:list-item>
          </text:list>
          <text:p text:style-name="al">
          <text:span text:style-name="nadrukvet">Artikel 55</text:span>
        </text:p>
          <text:p text:style-name="al"/>
          <text:list text:style-name="id1-3-2-4-46">
            <text:list-item text:style-override="id1-3-2-4-46-1">
              <text:number>1.</text:number>
              <text:p text:style-name="al">In de toelichting op de balans worden de aard en reden van de voorzieningen, bedoeld in <text:a xlink:href="https://wetten.overheid.nl/BWBR0014606/2025-04-17#HoofdstukIV_Titeldeel4.5_Paragraaf4.5.5_Artikel44" xlink:type="simple"><text:span text:style-name="nadrukondlijn">artikel 44</text:span></text:a> en de wijzigingen daarin toegelicht.</text:p>
            </text:list-item>
            <text:list-item text:style-override="id1-3-2-4-46-2">
              <text:number>2.</text:number>
              <text:p text:style-name="al">Per voorziening wordt het verloop gedurende het jaar in een overzicht weergegeven. Daaruit blijken:</text:p>
              <text:list text:style-name="id1-3-2-4-46-2-3">
                <text:list-item text:style-override="id1-3-2-4-46-2-3-1">
                  <text:number>a.</text:number>
                  <text:p text:style-name="al">het saldo aan het begin van het begrotingsjaar;</text:p>
                </text:list-item>
                <text:list-item text:style-override="id1-3-2-4-46-2-3-2">
                  <text:number>b.</text:number>
                  <text:p text:style-name="al">de toevoegingen;</text:p>
                </text:list-item>
                <text:list-item text:style-override="id1-3-2-4-46-2-3-3">
                  <text:number>c.</text:number>
                  <text:p text:style-name="al">ten gunste van de rekening van baten en lasten vrijgevallen bedragen;</text:p>
                </text:list-item>
                <text:list-item text:style-override="id1-3-2-4-46-2-3-4">
                  <text:number>d.</text:number>
                  <text:p text:style-name="al">de aanwendingen;</text:p>
                </text:list-item>
                <text:list-item text:style-override="id1-3-2-4-46-2-3-5">
                  <text:number>e.</text:number>
                  <text:p text:style-name="al">saldo aan het einde van het begrotingsjaar.</text:p>
                </text:list-item>
              </text:list>
            </text:list-item>
          </text:list>
        </text:section>
        <text:section text:name="bijlage_id1-3-2-5" text:style-name="bijlage">
          <text:p text:style-name="bijlage_top"/>
          <text:p text:style-name="hoofdstuk_kop"><text:span text:style-name="label">Bijlage</text:span> <text:span text:style-name="nr">2:</text:span> Lijst van de huidige reserves en voorzieningen </text:p>
          <text:p text:style-name="al"/>
          <text:p text:style-name="al">Onderstaand wordt per reserve en voorziening inzichtelijk gemaakt waarvoor de reserve is ingesteld, wat de voeding is van de reserve en wat de einddatum is. Voor nieuw in te stellen kredieten worden de criteria zoals genoemd in hoofdstuk 4.3.5 gehanteerd. </text:p>
          <text:p text:style-name="al"/>
          <text:p text:style-name="al">
          <text:span text:style-name="nadrukvet">Algemene reserves </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Naam reserve</text:p>
                </table:table-cell>
                <table:table-cell table:style-name="cell_frame_all" table:number-rows-spanned="1" table:number-columns-spanned="1">
                  <text:p text:style-name="table_al">
                    <text:span text:style-name="nadrukvet">59002 Algemene Reserve</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lgemene buffer. Deze reserve betreft het weerstandsvermogen voor de organisatie. De ratio moet minimaal 1,5 zijn. De algemene reserve behoort tot het eigen vermogen van de gemeente en heeft als doel: </text:p>
                  <text:list text:style-name="id1-3-2-5-6-1-3-5-2-2">
                    <text:list-item text:style-override="id1-3-2-5-6-1-3-5-2-2-1">
                      <text:number>1.</text:number>
                      <text:p text:style-name="table_al"> Het opvangen van onvoorziene financiële tegenvallers (bufferfunctie). </text:p>
                    </text:list-item>
                    <text:list-item text:style-override="id1-3-2-5-6-1-3-5-2-2-2">
                      <text:number>2.</text:number>
                      <text:p text:style-name="table_al">Het opvangen van rekeningtekorten.</text:p>
                    </text:list-item>
                    <text:list-item text:style-override="id1-3-2-5-6-1-3-5-2-2-3">
                      <text:number>3.</text:number>
                      <text:p text:style-name="table_al">Het afdekken van begrotingstekorten, voor zover op basis van de meerjarenraming blijkt dat deze niet van structurele maar van incidentele aard zijn. </text:p>
                    </text:list-item>
                  </text:list>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Jaarlijks wordt bij de jaarrekening opnieuw bezien of het saldo van de algemene reserve dient te worden aangepast. Ons beleid is erop gericht dat de omvang van de algemene reserve tenminste 10% van de algemene uitkering (exclusief decentralisatie- en integratie-uitkering) bedraagt.</text:p>
                </table:table-cell>
              </table:table-row>
              <table:table-row table:style-name="row">
                <table:table-cell table:style-name="cell_frame_all" table:number-rows-spanned="1" table:number-columns-spanned="1">
                  <text:p text:style-name="table_al">Instel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Naam reserve</text:p>
                </table:table-cell>
                <table:table-cell table:style-name="cell_frame_all" table:number-rows-spanned="1" table:number-columns-spanned="1">
                  <text:p text:style-name="table_al">
                    <text:span text:style-name="nadrukvet">59003 Algemene Reserve Grondbedrijf</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s</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betreft het weerstandsvermogen voor de grondexploitaties. Het doel van deze reserve is om toekomstige risico’s als gevolg van onvoorziene ontwikkelingen en een stagnerende economie op te vang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Indien nodig wordt deze reserve aangevuld ten laste van de algemene middelen van de gemeente. </text:p>
                </table:table-cell>
              </table:table-row>
              <table:table-row table:style-name="row">
                <table:table-cell table:style-name="cell_frame_all" table:number-rows-spanned="1" table:number-columns-spanned="1">
                  <text:p text:style-name="table_al">Instel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Onbepaald</text:p>
                </table:table-cell>
              </table:table-row>
            </table:table>
            <text:p text:style-name="table_bottom"/>
          </text:section>
          <text:p text:style-name="al"/>
          <text:p text:style-name="al">
          <text:span text:style-name="nadrukvet">Dekkingsreserves</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06 Dekkingsreserve kapitaallast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Dekk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Afdeling financië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lle investeringen worden, overeenkomstig regelgeving vanuit het Besluit Begroting en Verantwoording (BBV), geactiveerd. Indien een reserve wordt ingezet als dekking voor een investering, worden deze middelen vanuit die reserve in de dekkingsreserve kapitaallasten gestort. Reserves mogen namelijk niet in mindering worden gebracht op deze investeringen. De kapitaallasten (rente en afschrijving) die uit deze investeringen voortvloeien, worden jaarlijks ten laste gebracht van de dekkingsreserve kapitaallast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voeding van deze reserves vindt plaats ten laste van de reserves die in de diverse investeringsprogramma’s als dekking zijn aangewezen voor de betreffende investeringen.</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p text:style-name="al">
          <text:span text:style-name="nadrukvet">Bestemmingsreserves</text:span>
        </text:p>
          <text:p text:style-name="al"/>
          <text:p text:style-name="al">We zijn voornemens de volgende bestemmingsreserves bij de begroting 2026 op te heffen, derhalve worden deze verder niet toegelicht: </text:p>
          <text:p text:style-name="al"/>
          <text:list text:style-name="id1-3-2-5-18">
            <text:list-item text:style-override="id1-3-2-5-18-1">
              <text:number>-</text:number>
              <text:p text:style-name="al">Reserve saldo begroting 2020</text:p>
            </text:list-item>
            <text:list-item text:style-override="id1-3-2-5-18-2">
              <text:number>-</text:number>
              <text:p text:style-name="al">Reserve corona</text:p>
            </text:list-item>
            <text:list-item text:style-override="id1-3-2-5-18-3">
              <text:number>-</text:number>
              <text:p text:style-name="al">Reserve organisatie ontwikkeling</text:p>
            </text:list-item>
            <text:list-item text:style-override="id1-3-2-5-18-4">
              <text:number>-</text:number>
              <text:p text:style-name="al">Reserve versnellingsagenda duurzaamheid</text:p>
            </text:list-item>
            <text:list-item text:style-override="id1-3-2-5-18-5">
              <text:number>-</text:number>
              <text:p text:style-name="al">Reserve regionale samenwerkingen</text:p>
            </text:list-item>
            <text:list-item text:style-override="id1-3-2-5-18-6">
              <text:number>-</text:number>
              <text:p text:style-name="al">Reserve samen investeren Brabantstad</text:p>
            </text:list-item>
            <text:list-item text:style-override="id1-3-2-5-18-7">
              <text:number>-</text:number>
              <text:p text:style-name="al">Reserve stedelijke investeringen </text:p>
            </text:list-item>
          </text:list>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07 Reserve leefbaarheidsmaatregel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Wordt ingezet voor de leefbaarheidsmaatregelen in de wijk Leonardusbuurt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óó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10 Reserve mobiliteit en verkeersveiligheid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en van de uitgaven op het gebied van het verbeteren van de mobiliteit en verkeersveiligheid. Deze Reserve maakt het mogelijk om tijdig in te springen op vragen en verzoeken uit de stad, op mogelijkheden om mee te liften met werken van anderen (zoals POW en vervangingsprogramma verkeerslichten) en/of om subsidiemogelijkheden te benutten. Recent vb. verkeersituatie verbeteren Houtsdonk.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16 Reserve High Tech Automotive Campu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De gemeente heeft de overtuiging dat een publiek-private samenwerking de toekomst van de  Automotive campus het beste wordt geborgd. Hiervoor werken wij gezamenlijk met andere  campusgrondeigenaren (Provincie en Bouwbedrijf Van de Ven) een model uit. Duidelijk is dat hiermee ook op langere termijn een financiële opgave voor de ontwikkeling van de campus bij de gemeente ligt. "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óó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7</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61 Reserve Regionaal Ontwikkelfonds Werklocatie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2e Berap 2021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n deze reserve zijn de middelen opgenomen die we als gemeente in de toekomst nog moeten bijdragen aan het Regionaal Ontwikkelfonds Werklocaties. De reserve wordt opgeheven op het moment dat de bijdrage volledig is voldaa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1</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2025</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23 Reserve parkeervoorziening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n deze reserve worden de gelden gestort die in het kader van artikel 2.5.30 van de bouwverordening aan de gemeente betaald worden. In principe moet iedereen op eigen terrein voorzien in de te verwachten behoefte aan parkeervoorzieningen. Vrijstelling kan worden verleend indien op een andere wijze in de nodige parkeerruimte kan worden voorzien. Dat is ook het geval zodra een bijdrage wordt betaald, waarmee de gemeente zelf parkeerplaatsen kan realiseren dan wel dit bedrag kan storten in deze reserve. Met de middelen uit deze reserve kunnen bestaande parkeerplaatsen worden onderhouden of nieuw aan te leggen parkeerplaatsen worden bekostigd.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ze reserve wordt gevoed middels bijdragen uit te sluiten overeenkomsten in het kader van verleende bouwvergunningen.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óór 2012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27 Reserve ISV Invest. Sted.Vernieuwing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Deze reserve dient om de ISV-subsidie die via het gemeentefonds wordt ontvangen, vast te houden tot het moment van besteding. Omdat het moment van ontvangst van de middelen afwijkt van het moment van besteding worden de middelen tijdelijk in een reserve gestort. De ISV middelen zijn gekoppeld aan het Uitvoeringsprogramma UP 2024-2027.</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In de periode 2011-2014 ontvangt de gemeente jaarlijks de ISV-subsidie via het gemeentefonds. Dit bedrag wordt jaarlijks in de reserve gestort.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óó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7</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53 Reserve Starterslening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Middelen voor het opvangen van de rente- en beheerlasten in verband met het voortzetten van de startersleningen. Betreft een risico-reserve.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óó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ext:p text:style-name="table_al">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54 Reserve stimuleren won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Reserve ter dekking van de uitgaven in het kader van Flankerend Beleid Wonen zoals vastgesteld in de gelijknamig nota.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óó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55</text:span>
                    <text:span text:style-name="nadrukvet">Reserve glasvezel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Doel van de reserve glasvezel is in eerste instantie om mogelijke risico’s voor de gemeente af te dekken tijdens de uitrolfase van het glasvezelnetwerk en daarnaast is de reserve bestemd voor flankerend beleid rondom het glasvezelnetwerk om (groepen van) inwoners die daar niet toe in staat zijn te ondersteunen (met digitale hulpmiddelen en vaardigheden). In de reserve glasvezel wordt vanaf 2020 de ontvangen garantieprovisie (maximaal €317.500 per jaar) gestort.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Onbepaald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60 Reserve bouwlege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1e Berap 2021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dient ter dekking van de meerkosten op het gebied van vergunnen/toezicht en omgevingswet. Het afgelopen jaar is nog een beroep gedaan op de reserve ter egalisatie van de inkomstenderving op de leges. Daarnaast is ook de Omgevingswet nog niet volledig geïmplementeerd.</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1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62 Reserve Hoogspanning Brandevoort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Apart Raadsbesluit (20) dd 10-5-2022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n deze reserve zijn de middelen opgenomen voor het onder de grond brengen (verkabelen) van de 150 kV hoogspanningsmasten in Brandevoort, het pilot meetsysteem elektromagnetische straling en bijkomende kost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2022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2026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68 Reserve Energiearmoede Duurzaamheid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2e Berap 2023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Aanpak Energiearmoede voor aanpassingen aan koopwoningen sociale minima.</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3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2026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71 Reserve Woningbouwfond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Begroting 2025</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Afdeling Stedelijk Beleid (team Wonen &amp; Stedenbouw)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et de nieuw te vormen ‘reserve woningbouwfonds’ zoals opgenomen in de begroting van 2025, willen we een aantal zaken financieren om de woningbouw te versnellen. Het voorstel is om vier jaar op rij elk jaar € 2.5 miljoen te onttrekken aan de Algemene Reserve en dit te storten in de reserve Woningbouwfonds. Het college zal in de eerste helft van 2025 naar de raad komen met een beleidskader voor de besteding van deze middelen. Vooruitlopend hierop verzoeken wij de raad om al akkoord te gaan met een onttrekking van in totaal € 1,0 miljoen voor onderstaande doelen. We gaan een beleidskader opstellen voor deze reserve woningbouwfonds voor de resterende 1,5 miljoen euro. Dit beleidskader zal ter besluitvorming aan de Raad worden voorgelegd. Tevens willen we in dit beleidskader uitwerken dat deze middelen kunnen worden ingezet voor de benodigde cofinanciering voor woningbouwsubsidies vanuit operatie Beethoven. 25% (ca. € 2.500) van woningbouwsubsidie vanuit Beethoven vraagt namelijk cofinanciering door de gemeente.</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reserve zal worden gevoed vanuit de algemene reserve.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2028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11 Reserve Hervormingsagenda Jeugdzorg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Reserve behouden. Voorstel bij 2e Berap 2022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Financië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Het rijk heeft in de septembercirculaire incidenteel extra middelen beschikbaar gesteld ter compensatie voor de tekorten in de jeugdzorg, waarbij het uitgangspunt is dat door de gemeenten wordt ingezet op besparingsmaatregelen. De nadere uitwerking van de Hervormingsagenda Jeugd moet leiden tot een set van maatregelen en een financieel kader waarmee een structureel houdbaarder jeugdstelsel wordt gerealiseerd. In de begroting 2022 van Helmond is hiervoor €2.000.000 geraamd. De daadwerkelijke bestedingen zullen evenwel in de periode 2023-2026. plaatsvinden.</text:p>
                  <text:p text:style-name="table_al"/>
                  <text:p text:style-name="table_al">Het doel van de reserve is om de kosten mbt de nadere uitwerking van Hervormingsagenda Jeugd over de periode 2023-2026 te dekken uit de incidentele middelen van het rijk.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Eenmalige dotatie van €2.000.000 van de door het rijk beschikbaar gestelde incidentele middelen.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2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6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17 Reserve Sociale stad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Middelen voor het realiseren van maatschappelijke transities en transformatie in het Sociaal Domei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5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37</text:span>
                    <text:span text:style-name="nadrukvet">Reserve Instroom en doorstroomban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Deze reserve zal worden ingezet voor de betaling van de kosten van voormalige ID-banen. Deze betalingen zullen doorlopen totdat de betreffende persoon de pensioengerechtigde leeftijd heeft bereikt, dan wel is uitgestroomd naar regulier werk.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Storting (€ 1.9 mln.) vanuit de “reserve vrijval voorzieningen 2007” in 2011. Bij de voorjaarsnota 2011 is besloten om in 2012 nogmaals een bedrag (€ 1.5 mln.) in deze reserve te storten.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oor 2011</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Handhaving van de reserve totdat aan alle verplichtingen zijn voldaan.</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65 Reserve Beschermd Wonen en Opvang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Bij raadsvoorstel jaarrekening 2022 dient dit besluit nog te worden genomen. Collegevoorstel voor de resultaatsbestemming is dan niet ‘storting in alg reserve’ maar ‘storting in de in te stellen regioreserve Beschermd Wonen/Beschermd Thuis (BW/BT) en Opvang voor de regio Helmond-Peelgemeenten.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Sociaal Domein / Beleid en Realisati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oel van de reserve betreft inzet van middelen op inhoud en ontwikkeling in de regio Helmond – de Peel. Dit kan verdeeld worden in de volgende onderdelen:  </text:p>
                  <text:p text:style-name="table_al"/>
                  <text:list text:style-name="id1-3-2-5-51-1-3-5-2-3">
                    <text:list-item text:style-override="id1-3-2-5-51-1-3-5-2-3-1">
                      <text:number>●</text:number>
                      <text:p text:style-name="table_al">Opvang (2,2 miljoen)  </text:p>
                    </text:list-item>
                    <text:list-item text:style-override="id1-3-2-5-51-1-3-5-2-3-2">
                      <text:number>○</text:number>
                      <text:p text:style-name="table_al">Plan van aanpak dak- en thuislozen 2020-2021, waaronder:  </text:p>
                    </text:list-item>
                    <text:list-item text:style-override="id1-3-2-5-51-1-3-5-2-3-3">
                      <text:number>▪</text:number>
                      <text:p text:style-name="table_al">Meerkosten tbv functionaliteit en inrichting nieuwbouw den Herd – circa 3 ton  </text:p>
                    </text:list-item>
                    <text:list-item text:style-override="id1-3-2-5-51-1-3-5-2-3-4">
                      <text:number>▪</text:number>
                      <text:p text:style-name="table_al">nieuwbouw time out- en verblijfsvoorziening – circa 1,5 miljoen  </text:p>
                    </text:list-item>
                    <text:list-item text:style-override="id1-3-2-5-51-1-3-5-2-3-5">
                      <text:number>▪</text:number>
                      <text:p text:style-name="table_al">onvoorzien ivm stijgende loon- en materiaalkosten circa 2 ton  </text:p>
                    </text:list-item>
                    <text:list-item text:style-override="id1-3-2-5-51-1-3-5-2-3-6">
                      <text:number>○</text:number>
                      <text:p text:style-name="table_al">Tijdelijke onvoorziene uitbreiding opvangcapaciteit – circa 2 ton  </text:p>
                    </text:list-item>
                    <text:list-item text:style-override="id1-3-2-5-51-1-3-5-2-3-7">
                      <text:number>●</text:number>
                      <text:p text:style-name="table_al">Transformatie-budget (8 ton)  </text:p>
                    </text:list-item>
                    <text:list-item text:style-override="id1-3-2-5-51-1-3-5-2-3-8">
                      <text:number>○</text:number>
                      <text:p text:style-name="table_al">Ruimte voor regionale/lokale initiatieven ten behoeve van doelgroep BW-BT. De doorontwikkeling van de <text:span text:style-name="nadrukcur">beweging naar beschermd thuis</text:span> , denk aan lokale pilots om de doelgroep beter te laten landen in de wijk.  </text:p>
                    </text:list-item>
                    <text:list-item text:style-override="id1-3-2-5-51-1-3-5-2-3-9">
                      <text:number>○</text:number>
                      <text:p text:style-name="table_al">Opvang: Het nationaal actieplan dakloosheid (eerst een thuis) wordt vertaald naar een regionale opgave waarbij het Rijk inzet vraagt op preventie, wonen en ervaringsdeskundigheid. Dit zal extra inzet/onderzoek en mogelijk pilots/experimenteerruimte vragen.  </text:p>
                    </text:list-item>
                  </text:list>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reserve wordt eenmalig gevoed uit de onderbesteding budgetten Beschermd Wonen, DUMO en DUVO 2022. De actuele prognose is afgerond ca. €  9 miljoen niet bestede middelen in het jaar 2022. Het college heeft aangegeven het voorstel te willen voorleggen aan de raad bij de jaarrekening 2022.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2026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69 Reserve nieuwkomer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Raadsbesluit voor vorming van deze nieuwe Reserve is onderdeel van besluitvorming bij de Jaarrekening 2023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Afdeling Veiligheid en Nal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reserve wordt gevormd om te voorzien in benodigde middelen voor de opvang, inburgering en integratie in brede zin van asielzoekers, statushouders en arbeidsmigrant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eerste storting in deze Reserve komt voort uit een onttrekking uit de Egalisatiereserve Sociaal Domein (besluitvorming bij behandeling Jaarrekening 2023 (effectuering van de onttrekking en storting bij de 1e Berap 2024).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4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8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70 Reserve Opvang Oekraïner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Raadsbesluit voor vorming van deze nieuwe Reserve is onderdeel van besluitvorming bij de Jaarrekening 2023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Afdeling Veiligheid en Nal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De reserve wordt gevormd om te voorzien in om dekking te geven aan lokale uitgaven die nodig zijn voor de opvang van gevluchte Oekraïners.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De eerste storting in deze Reserve komt voort uit een onttrekking uit de Egalisatiereserve Sociaal Domein (besluitvorming bij behandeling Jaarrekening 2023 (effectuering van de onttrekking en storting bij de 1e Berap 2024).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4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6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05 Reserve eenmalige investeringsimpul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kking voor de begroting. Aanhouden tot reserve leeg is. Daarna opheff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31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 59036 Reserve voorm ID-banen GH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salariskosten voor de functies binnen Helmond die voorheen uit de regeling ID-banen (Melkert-banen) werden betaald. N.a.v. de beëindiging van ID-banen (gesubsidieerde arbeid in eigen gemeentelijke organisatie) is besloten om deze door te betalen tot het bereiken van de pensioengerechtigde leeftijd. Hiervoor is een reserve gevormd. Het bedrag in de reserve is passend om dit te kunnen bekostig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Eenmalige storting vanuit de reserve GSB (2de berap 2011)</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óór 2011</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De reserve dient gehandhaafd te blijven totdat de laatste voormalige ID-er met pensioen gaat of anderszins uitstroomt.</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66 Reserve grote opgaven/projecten/schaalsprong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Bestemmings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Het instellen van deze reserve wordt voorgelegd bij het raadsbesluit van de begroting 2024. Maar omdat we bij de begroting 2024 ook al stortingen aan deze reserve willen voorleggen, vragen we om deze nu aan te maken.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Afdeling Financië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het sparen/reserveren van middelen ter dekking van de kosten van grote opgaven/projecten die we in de toekomst verwachten. Voorbeelden van deze opgaven zijn de schaalsprong, mobiliteitsfonds, strategische aankopen, IHP fase 2 en voorbereidingskrediet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Jaarlijkse vrijval kapitaallastenbudget, rekeningsresultaten, restantmiddelen reserve cofinanciering.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2024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Onbepaald </text:p>
                </table:table-cell>
              </table:table-row>
            </table:table>
            <text:p text:style-name="table_bottom"/>
          </text:section>
          <text:p text:style-name="al"/>
          <text:p text:style-name="al">
          <text:span text:style-name="nadrukvet">Egalisatiereserves</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00 Reserve sociaal domei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s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reserve Sociaal Domein fungeert als risicobuffer om financiële mee- en tegenvallers in de uitvoering van het Sociaal Domein, te weten Jeugdwet, Wmo en Participatiewet, op te vang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08 Reserve i-deel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s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egalisatiereserve I-deel wordt ingezet om financiële risico’s op te vangen in verband met enerzijds het verloop van het aantal uitkeringsgerechtigden en anderzijds de uitvoeringskosten die daarmee gepaard gaan.De voor-en nadelige resultaten worden verrekend met de reserve I-Deel.</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20 Egalisatiereserve Verkiezing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s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Ter dekking van de fluctuatie in de kosten voor het organiseren van verkiezingen en referenda.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21 Egalisatiereserve Rijbewijzen &amp; Reisdoc.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s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Middelen voor het opvangen/egaliseren van de resultaten op de producten van de Stadswinkel.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24 Reserve afvalstoffenheffing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egaliseren van het exploitatieresultaat op het product afvalstoffen. Het huidige saldo van deze reserve is met name benodigd voor onzekerhed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Het voor- of nadelige exploitatieresultaat van het product afvalstoffen wordt met deze reserve verrekend.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Onbepaald </text:p>
                </table:table-cell>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34 Reserve onderhoud buitensport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n raadsvoorstel 14-2011 is voorgesteld om een meerjarenonderhoudsprogramma op te stellen ten behoeve van onderhoud van buitensportaccommodaties. Hiermee worden overschrijdingen dan wel onderschrijdingen in enig jaar gestort dan wel onttrokken aan de egalisatiereserve sport.</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11</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Onbepaald </text:p>
                </table:table-cell>
              </table:table-row>
            </table:table>
            <text:p text:style-name="table_bottom"/>
          </text:section>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39 Reserve automatisering algeme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3e Berap 2018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mdat de beoogde projecten vanuit Digitalisering &amp; Dienstverlening en Informatiebeleidsplan een meerjarig karakter hebben en de kosten per jaarschijf kunnen fluctueren, dient de aanbeveling dat eventuele overschrijdingen en onderschrijdingen op de exploitatie met elkaar verrekend kunnen worden middels een egalisatiereserve. Hiermee wordt de continuïteit van de activiteiten gewaarborgd. Voor de twee projecten is een meerjarenplanning aanwezig, verwacht wordt dat de projecten doorlopen t/m 2021.</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Als gevolg van aangescherpte verslaggevingsvoorschriften (BBV) kan de gemeente diverse automatiseringskosten (licenties, nieuwe applicaties e.d.) niet meer activeren. De dekking van de kredieten, die nu nog opgenomen zijn als onderdeel van de dekkingsreserve, wordt daarom teruggedraaid naar de bestemmingsreserve automatisering algemeen. De bestemmingsreserve automatisering algemeen kan de toekomstige automatiseringskosten dan alsnog dekken.</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18</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43 Reserve onderhoud gebouwen (vastgoed)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wordt ingezet voor egalisatie van de kosten voor het uitvoeren van groot onderhoud aan de gemeentelijke eigendommen (Gebouwenexploitatie)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46 Reserve Gemeentemuseum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Collegevoorstel besluitvormend 5-11-24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reserve museum wordt ingezet voor het (door)ontwikkelen van semipermanente tentoonstellingen. Daarnaast wordt het resultaat van het museum verrekend met de reserve. De reserve heeft het karakter van een egalisatiereserve,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83" text:style-name="table">
            <text:p text:style-name="table_top"/>
            <table:table table:style-name="tgroup">
              <table:table-column table:style-name="id1-3-2-5-83-1-1"/>
              <table:table-column table:style-name="id1-3-2-5-8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01 Bestemmingsreserve Theater Speelhui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reserve speelhuis vormt voor de resultaten van het Speelhuis een gesloten circuit. Daarnaast is deze reserve mede bestemd voor onderzoek- en ontwikkelingskosten in het kader van een eventuele verzelfstandiging van het Speelhuis. De reserve heeft het karakter van een egalisatiereserve, maar is echter benoemd als bestemmingsreserve.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Voor 2019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56 Reserve ERD WGA en ZW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3e Berap 2018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gemeente Helmond is met ingang van 1 januari 2017 eigenrisicodrager voor de WGA (Werkhervattingsregeling Gedeeltelijk Arbeidsgeschikten). Een werknemer heeft recht op WGA als hij na 2 jaar ziekte nog steeds gedeeltelijk arbeidsongeschikt is. De werkgever is aansprakelijk voor betaling van de WGA-uitkering gedurende een periode van maximaal 10 jaar. In het verleden werden de verzekeringspremies in de exploitatie verwerkt. Hiervoor is een egalisatiereserve gevormd waarbij jaarlijks het saldo van de premies en werkelijke uitgaven onttrokken c.q. gedoteerd worden. Hiervoor geldt een plafond van € 250.000.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18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67 Reserve Mobiliteitsfonds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Begroting 2024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In de mobiliteitsvisie is een beeld gegeven van ons toekomstige mobiliteitssysteem en wat nodig is om dit beeld te realiseren. Dit kunnen we alleen uitvoeren in samenwerking met regionale partners, provincie en Rijk.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Om de transitie in gang te zetten wordt voorgesteld een reserve mobiliteitsfonds in te stellen en hierin zowel in 2024 als in 2025 € 250.000 te storten.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8 </text:p>
                </table:table-cell>
              </table:table-row>
            </table:table>
            <text:p text:style-name="table_bottom"/>
          </text:section>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59072 Reserve regionale arbeidsmarktmiddel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Egalisatiereserve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Voorstel bij 2e berap 2024, 2e Berap 2024 blz 52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Onderwijs &amp; Arbeidsmark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Het beschikbaar houden van de middelen die via subsidies beschikbaar worden gesteld in het kader van de regionale arbeidsmarkt.</text:p>
                  <text:p text:style-name="table_al"/>
                  <text:p text:style-name="table_al">Het belang van een goed functionerende en inclusieve arbeidsmarkt is groot. De regionale economie in de Brainportregio blijft groeien, wat zowel uitdagingen als kansen met zich meebrengt. Nederland kent 35 arbeidsmarktregio's, waarvan Helmond-De Peel er één is. Binnen deze regio wordt nauw samengewerkt met verschillende partners, zoals onderwijsinstellingen, werkgevers, vakbonden, uitvoeringsorganisaties en overheden. Deze partners hebben zich georganiseerd in de Kerngroep arbeidsmarktregio Helmond-De Peel. De gemeente Helmond fungeert als centrumgemeente van deze regio en voert in deze hoedanigheid de regie over de samenwerking, waarbij zij vaak ook een faciliterende rol vervult. Deze functie is vastgelegd in nationale wetgeving (o.a. SUWI) en bekrachtigd door de samenwerkende partners, inclusief het college van Helmond en de colleges van de regiogemeenten (Asten, Deurne, Geldrop-Mierlo, Gemert-Bakel, Laarbeek en Someren). De rol van de centrumgemeente wordt de komende jaren nog steviger en (beter) juridisch onderbouwd in het kader van de komende wetgeving in het kader van de hervorming arbeidsmarktinfrastructuur.  </text:p>
                  <text:p text:style-name="table_al"/>
                  <text:p text:style-name="table_al">Vanuit haar regie- en faciliterende rol heeft de centrumgemeente Helmond ook financiële verantwoordelijkheden. In de meeste gevallen ontvangt en beheert de centrumgemeente de middelen voor de arbeidsmarktregio. Deze middelen, bestemd voor regionale samenwerking, worden meegenomen in de P&amp;C-cyclus van de gemeente Helmond. Dit brengt uitdagingen met zich mee, vooral bij de jaarrekening en de daarbij behorende resultaatbestemming. Het behoud van regionale middelen die ingezet dienen te worden voor regionale doelen staat onder druk door de financiële spelregels van de gemeente. Deze spanning wordt versterkt door de komende ravijnjaren. Met deze memo doen we een voorstel voor een duidelijkere en structurelere oplossing voor het behoud van regionale middelen door middel van het opzetten van een reserve voor regionale arbeidsmarktmiddelen. Dit ook in het kader van de komende wetgeving waarin de rol van de centrumgemeente wordt versterkt.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Vanuit het saldo binnen de subsidieontvangsten en uitgaven in het kader van de regionale arbeidsmarkt.</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4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2028 </text:p>
                </table:table-cell>
              </table:table-row>
            </table:table>
            <text:p text:style-name="table_bottom"/>
          </text:section>
          <text:p text:style-name="al"/>
          <text:p text:style-name="al">
          <text:span text:style-name="nadrukvet">Voorzieningen</text:span>
        </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064 Voorziening verlofspar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 basis van nieuwe regelgeving moet een voorziening worden gevormd voor gespaarde verlofuren. Medewerkers kunnen bovenwettelijke vakantie uren sparen en vervolgens inzetten op een manier die aansluit bij de persoonlijke situatie.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2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00 Voorziening wethouderspensioen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voorziening is gevormd voor de pensioenverplichtingen voor (gewezen) wethouders. Deze voorziening is gewaardeerd op een actuariële berekening van de verplichtingen op balansdatum. De uitbetaalde aanspraken in het verslagjaar zijn in mindering gebracht op deze voorziening, de dotatie betreft de storting voor de zittende wethouders en ook de dotatie voor de lopende aanspraken van gewezen wethouders.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Jaarlijks wordt aan de hand van een herberekening bepaald wat de omvang van de pensioenverplichting is. De voorziening wordt hierop afgestemd.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03 Voorziening rioleringslast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afdekken van toekomstige hogere lasten als gevolg van investeringen. Hierdoor worden fluctuaties in het tarief van de rioolheffing voorkom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Via het product rioleringen wordt deze voorziening op peil gehouden door toevoeging van de jaarlijks geraamde / verantwoorde spaarbedragen voor de vervangingsinvesteringen vanuit het GRP. Daarnaast wordt er jaarlijks een bedrag gestort dat gelijk is aan de renteopbrengst over de beginstand van de voorziening.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Onbepaald </text:p>
                </table:table-cell>
              </table:table-row>
            </table:table>
            <text:p text:style-name="table_bottom"/>
          </text:section>
          <text:p text:style-name="al"/>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10 Voorziening Afval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 Op basis van de BBV ( artikel 44 lid 2, besluit begroting en verantwoording gemeenten) verplicht. Immers van derden verkregen middelen die specifiek besteed moeten worden (lees hier afval) moet toegevoegd worden aan een voorziening.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2022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01" text:style-name="table">
            <text:p text:style-name="table_top"/>
            <table:table table:style-name="tgroup">
              <table:table-column table:style-name="id1-3-2-5-101-1-1"/>
              <table:table-column table:style-name="id1-3-2-5-101-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05 Voorziening mobiliteit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m de voorziene kosten mobiliteit op te vangen, liggen harde afspraken onder. Tijdelijk aangevuld met RVU aansprak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08 Vz onderhoud tbv bevoegd gezag scholen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en van derden verkregen middelen waarvan de besteding is gebonden</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Storting op grond van inkomsten en uitgaven in een jaar.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06 Voorziening kwaliteitsverbetering landschap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komt erop neer dat als iemand een ontwikkeling wil op een locatie die is aangewezen bij het beleidskader Kwaliteitsverbetering Landschap, dat de waardeveremeerdering van de locatie (als gevolg van bijvoorbeeld toevoeging van woningen) wordt getaxeerd. Van de waardevermeerdering moet dan een bedrag ter grootte van 20% van die waardevemeerdering in het fonds worden gestort. Het bedrag in dat fonds moet worden ingezet voor de verbetering van het landschap op locaties die  zijn aangegeven in het beleidskader.</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 59311 Voorziening  herstel brug Kasteeltraverse </text:span>
                  </text:p>
                </table:table-cell>
              </table:table-row>
              <table:table-row table:style-name="row">
                <table:table-cell table:style-name="cell_frame_all" table:number-rows-spanned="1" table:number-columns-spanned="1">
                  <text:p text:style-name="table_al">Soort reserve </text:p>
                </table:table-cell>
                <table:table-cell table:style-name="cell_frame_all" table:number-rows-spanned="1" table:number-columns-spanned="1">
                  <text:p text:style-name="table_al"> Voorziening </text:p>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2e Berap 2024 </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ziening voor groot onderhoud aan de brug Kasteel - Traverse in verband met acuut herstel. De aangegeven lasten zijn gebaseerd op de nu bekende noodzakelijke herstelwerkzaamheden. Op basis van al uitgevoerde aanvullende inspecties zijn nog aanvullende noodzakelijke kosten te verwachten. Deze worden in de volgende projectfase (midden 2025) in beeld gebracht en zullen naar verwachting in de 1e berap 2025 terugkomen. </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datum </text:p>
                </table:table-cell>
                <table:table-cell table:style-name="cell_frame_all" table:number-rows-spanned="1" table:number-columns-spanned="1">
                  <text:p text:style-name="table_al">2024 </text:p>
                </table:table-cell>
              </table:table-row>
              <table:table-row table:style-name="row">
                <table:table-cell table:style-name="cell_frame_all" table:number-rows-spanned="1" table:number-columns-spanned="1">
                  <text:p text:style-name="table_al">Einddatum </text:p>
                </table:table-cell>
                <table:table-cell table:style-name="cell_frame_all" table:number-rows-spanned="1" table:number-columns-spanned="1">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8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Onbekend</meta:user-defined>
    <meta:user-defined meta:name="DCTERMS.alternative">Nota reserves en voorzieningen 2025-2028</meta:user-defined>
    <dc:language>nl</dc:language>
    <meta:user-defined meta:name="OVERHEIDop.locatietype/OVERHEIDop.gebiedsmarkering">Gemeente</meta:user-defined>
    <meta:user-defined meta:name="DC.title">Nota reserves en voorzieningen 2025-2028</meta:user-defined>
    <meta:user-defined meta:name="DCTERMS.W3CDTF/DCTERMS.available">2026-01-08</meta:user-defined>
    <meta:user-defined meta:name="DCTERMS.W3CDTF/OVERHEIDop.jaargang">2026</meta:user-defined>
    <meta:user-defined meta:name="OVERHEIDop.publicationIssue">6897</meta:user-defined>
    <meta:user-defined meta:name="OVERHEIDop.betreftRegeling">CVDR755132_1</meta:user-defined>
    <meta:user-defined meta:name="xs:date/OVERHEIDop.startdatum">2026-01-09</meta:user-defined>
    <meta:user-defined meta:name="OVERHEIDop.GmbID/DC.identifier">gmb-2026-6897</meta:user-defined>
    <meta:user-defined meta:name="OVERHEIDop.versieInformatie"/>
  </office:meta>
</office:document-meta>
</file>