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huisweg 5, 6071RG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LED-scherm</text:p>
            <text:p text:style-name="common-al">Tolhuisweg 5, 6071RG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215</text:p>
            <text:p text:style-name="common-al"/>
            <text:p text:style-name="common-al">
            <text:span text:style-name="nadrukvet">Datum besluit:</text:span>
          </text:p>
            <text:p text:style-name="common-al">11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5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9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5</meta:user-defined>
    <meta:user-defined meta:name="DCTERMS.abstract">Omschrijving (incl. locatie):  Tolhuisweg 5, 6071RG Swalmen: plaatsen LED-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lhuisweg 5, 6071RG Swalmen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968</meta:user-defined>
    <meta:user-defined meta:name="OVERHEIDop.GmbID/DC.identifier">gmb-2026-68968</meta:user-defined>
    <meta:user-defined meta:name="OVERHEIDop.versieInformatie"/>
  </office:meta>
</office:document-meta>
</file>