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Layers bedrijfsverzamelgebouw en aanleggen nieuwe in- en uitrit, Rooseveltstraat 12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708</text:p>
            <text:p text:style-name="common-al">
            <text:span text:style-name="nadrukvet">Ingekomen:</text:span> 30-06-2025</text:p>
            <text:p text:style-name="common-al">
            <text:span text:style-name="nadrukvet">Datum besluit:</text:span> 11-02-2026</text:p>
            <text:p text:style-name="common-al">
            <text:span text:style-name="nadrukvet">Locatie:</text:span> Rooseveltstraat 12 2321BM Leiden</text:p>
            <text:p text:style-name="common-al">
            <text:span text:style-name="nadrukvet">Projectomschrijving:</text:span> nieuwbouw Layers bedrijfsverzamelgebouw en aanleggen nieuwe in- en uitr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7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9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708</meta:user-defined>
    <meta:user-defined meta:name="DCTERMS.abstract">nieuwbouw Layers bedrijfsverzamelgebouw en aanleggen nieuwe in- 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bouw Layers bedrijfsverzamelgebouw en aanleggen nieuwe in- en uitrit, Rooseveltstraat 12 2321BM Leiden</meta:user-defined>
    <meta:user-defined meta:name="DCTERMS.W3CDTF/DCTERMS.available">2026-02-19</meta:user-defined>
    <meta:user-defined meta:name="DCTERMS.W3CDTF/OVERHEIDop.jaargang">2026</meta:user-defined>
    <meta:user-defined meta:name="OVERHEIDop.externeBijlage">LEIDEN_202507_GFO_ZAKEN_823654_Samenvatting 000|exb-2026-5308</meta:user-defined>
    <meta:user-defined meta:name="OVERHEIDop.publicationIssue">68963</meta:user-defined>
    <meta:user-defined meta:name="OVERHEIDop.GmbID/DC.identifier">gmb-2026-68963</meta:user-defined>
    <meta:user-defined meta:name="OVERHEIDop.versieInformatie"/>
  </office:meta>
</office:document-meta>
</file>