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ast Kramersweg 3, 1901NP Castricum (CTC00B12926), het bouwen van een woning, verzenddatum 12 februari 2026 (Z2025-00009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89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540</meta:user-defined>
    <meta:user-defined meta:name="DCTERMS.abstract">naast Kramersweg 3, 1901NP Castricum (CTC00B12926), het bouwen van een woning, verzenddatum 12 februari 2026 (Z2025-0000954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naast Kramersweg 3, 1901NP Castricum (CTC00B12926), het bouwen van een woning, verzenddatum 12 februari 2026 (Z2025-00009540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57</meta:user-defined>
    <meta:user-defined meta:name="OVERHEIDop.GmbID/DC.identifier">gmb-2026-68957</meta:user-defined>
    <meta:user-defined meta:name="OVERHEIDop.versieInformatie"/>
  </office:meta>
</office:document-meta>
</file>