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8*"/>
    </style:style>
    <style:style style:family="table-column" style:parent-style-name="colspec" style:name="id1-3-2-1-1-5-1-2">
      <style:table-column-properties style:rel-column-width="38*"/>
    </style:style>
    <style:style style:family="table-column" style:parent-style-name="colspec" style:name="id1-3-2-1-1-5-1-3">
      <style:table-column-properties style:rel-column-width="30*"/>
    </style:style>
    <style:style style:family="table-column" style:parent-style-name="colspec" style:name="id1-3-2-1-1-8-1-1">
      <style:table-column-properties style:rel-column-width="8*"/>
    </style:style>
    <style:style style:family="table-column" style:parent-style-name="colspec" style:name="id1-3-2-1-1-8-1-2">
      <style:table-column-properties style:rel-column-width="38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11-1-1">
      <style:table-column-properties style:rel-column-width="8*"/>
    </style:style>
    <style:style style:family="table-column" style:parent-style-name="colspec" style:name="id1-3-2-1-1-11-1-2">
      <style:table-column-properties style:rel-column-width="38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4-1-1">
      <style:table-column-properties style:rel-column-width="8*"/>
    </style:style>
    <style:style style:family="table-column" style:parent-style-name="colspec" style:name="id1-3-2-1-1-14-1-2">
      <style:table-column-properties style:rel-column-width="38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7-1-1">
      <style:table-column-properties style:rel-column-width="8*"/>
    </style:style>
    <style:style style:family="table-column" style:parent-style-name="colspec" style:name="id1-3-2-1-1-17-1-2">
      <style:table-column-properties style:rel-column-width="38*"/>
    </style:style>
    <style:style style:family="table-column" style:parent-style-name="colspec" style:name="id1-3-2-1-1-17-1-3">
      <style:table-column-properties style:rel-column-width="30*"/>
    </style:style>
    <style:style style:family="table-column" style:parent-style-name="colspec" style:name="id1-3-2-1-1-20-1-1">
      <style:table-column-properties style:rel-column-width="8*"/>
    </style:style>
    <style:style style:family="table-column" style:parent-style-name="colspec" style:name="id1-3-2-1-1-20-1-2">
      <style:table-column-properties style:rel-column-width="38*"/>
    </style:style>
    <style:style style:family="table-column" style:parent-style-name="colspec" style:name="id1-3-2-1-1-20-1-3">
      <style:table-column-properties style:rel-column-width="30*"/>
    </style:style>
    <style:style style:family="table-column" style:parent-style-name="colspec" style:name="id1-3-2-1-1-23-1-1">
      <style:table-column-properties style:rel-column-width="8*"/>
    </style:style>
    <style:style style:family="table-column" style:parent-style-name="colspec" style:name="id1-3-2-1-1-23-1-2">
      <style:table-column-properties style:rel-column-width="38*"/>
    </style:style>
    <style:style style:family="table-column" style:parent-style-name="colspec" style:name="id1-3-2-1-1-23-1-3">
      <style:table-column-properties style:rel-column-width="30*"/>
    </style:style>
    <style:style style:family="table-column" style:parent-style-name="colspec" style:name="id1-3-2-1-1-26-1-1">
      <style:table-column-properties style:rel-column-width="8*"/>
    </style:style>
    <style:style style:family="table-column" style:parent-style-name="colspec" style:name="id1-3-2-1-1-26-1-2">
      <style:table-column-properties style:rel-column-width="38*"/>
    </style:style>
    <style:style style:family="table-column" style:parent-style-name="colspec" style:name="id1-3-2-1-1-26-1-3">
      <style:table-column-properties style:rel-column-width="30*"/>
    </style:style>
    <style:style style:family="table-column" style:parent-style-name="colspec" style:name="id1-3-2-1-1-29-1-1">
      <style:table-column-properties style:rel-column-width="8*"/>
    </style:style>
    <style:style style:family="table-column" style:parent-style-name="colspec" style:name="id1-3-2-1-1-29-1-2">
      <style:table-column-properties style:rel-column-width="38*"/>
    </style:style>
    <style:style style:family="table-column" style:parent-style-name="colspec" style:name="id1-3-2-1-1-29-1-3">
      <style:table-column-properties style:rel-column-width="30*"/>
    </style:style>
    <style:style style:family="table-column" style:parent-style-name="colspec" style:name="id1-3-2-1-1-32-1-1">
      <style:table-column-properties style:rel-column-width="8*"/>
    </style:style>
    <style:style style:family="table-column" style:parent-style-name="colspec" style:name="id1-3-2-1-1-32-1-2">
      <style:table-column-properties style:rel-column-width="38*"/>
    </style:style>
    <style:style style:family="table-column" style:parent-style-name="colspec" style:name="id1-3-2-1-1-32-1-3">
      <style:table-column-properties style:rel-column-width="30*"/>
    </style:style>
    <style:style style:family="table-column" style:parent-style-name="colspec" style:name="id1-3-2-1-1-35-1-1">
      <style:table-column-properties style:rel-column-width="8*"/>
    </style:style>
    <style:style style:family="table-column" style:parent-style-name="colspec" style:name="id1-3-2-1-1-35-1-2">
      <style:table-column-properties style:rel-column-width="38*"/>
    </style:style>
    <style:style style:family="table-column" style:parent-style-name="colspec" style:name="id1-3-2-1-1-35-1-3">
      <style:table-column-properties style:rel-column-width="30*"/>
    </style:style>
    <style:style style:family="table-column" style:parent-style-name="colspec" style:name="id1-3-2-1-1-38-1-1">
      <style:table-column-properties style:rel-column-width="8*"/>
    </style:style>
    <style:style style:family="table-column" style:parent-style-name="colspec" style:name="id1-3-2-1-1-38-1-2">
      <style:table-column-properties style:rel-column-width="38*"/>
    </style:style>
    <style:style style:family="table-column" style:parent-style-name="colspec" style:name="id1-3-2-1-1-38-1-3">
      <style:table-column-properties style:rel-column-width="30*"/>
    </style:style>
    <style:style style:family="table-column" style:parent-style-name="colspec" style:name="id1-3-2-1-1-41-1-1">
      <style:table-column-properties style:rel-column-width="8*"/>
    </style:style>
    <style:style style:family="table-column" style:parent-style-name="colspec" style:name="id1-3-2-1-1-41-1-2">
      <style:table-column-properties style:rel-column-width="38*"/>
    </style:style>
    <style:style style:family="table-column" style:parent-style-name="colspec" style:name="id1-3-2-1-1-41-1-3">
      <style:table-column-properties style:rel-column-width="30*"/>
    </style:style>
    <style:style style:family="table-column" style:parent-style-name="colspec" style:name="id1-3-2-1-1-44-1-1">
      <style:table-column-properties style:rel-column-width="8*"/>
    </style:style>
    <style:style style:family="table-column" style:parent-style-name="colspec" style:name="id1-3-2-1-1-44-1-2">
      <style:table-column-properties style:rel-column-width="38*"/>
    </style:style>
    <style:style style:family="table-column" style:parent-style-name="colspec" style:name="id1-3-2-1-1-44-1-3">
      <style:table-column-properties style:rel-column-width="30*"/>
    </style:style>
    <style:style style:family="table-column" style:parent-style-name="colspec" style:name="id1-3-2-1-1-47-1-1">
      <style:table-column-properties style:rel-column-width="8*"/>
    </style:style>
    <style:style style:family="table-column" style:parent-style-name="colspec" style:name="id1-3-2-1-1-47-1-2">
      <style:table-column-properties style:rel-column-width="38*"/>
    </style:style>
    <style:style style:family="table-column" style:parent-style-name="colspec" style:name="id1-3-2-1-1-47-1-3">
      <style:table-column-properties style:rel-column-width="30*"/>
    </style:style>
    <style:style style:family="table-column" style:parent-style-name="colspec" style:name="id1-3-2-1-1-50-1-1">
      <style:table-column-properties style:rel-column-width="8*"/>
    </style:style>
    <style:style style:family="table-column" style:parent-style-name="colspec" style:name="id1-3-2-1-1-50-1-2">
      <style:table-column-properties style:rel-column-width="38*"/>
    </style:style>
    <style:style style:family="table-column" style:parent-style-name="colspec" style:name="id1-3-2-1-1-50-1-3">
      <style:table-column-properties style:rel-column-width="30*"/>
    </style:style>
    <style:style style:family="table-column" style:parent-style-name="colspec" style:name="id1-3-2-1-1-53-1-1">
      <style:table-column-properties style:rel-column-width="8*"/>
    </style:style>
    <style:style style:family="table-column" style:parent-style-name="colspec" style:name="id1-3-2-1-1-53-1-2">
      <style:table-column-properties style:rel-column-width="38*"/>
    </style:style>
    <style:style style:family="table-column" style:parent-style-name="colspec" style:name="id1-3-2-1-1-53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verkiezing van de leden van de gemeenteraad v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Enschede;</text:p>
            <text:p text:style-name="common-al">gelet op artikel I 17 van de Kieswet;</text:p>
            <text:p text:style-name="common-al">maakt bekend dat voor de op 18 mrt 2026 te houden verkiezing de volgende geldige kandidatenlijsten zijn ingeleverd:</text:p>
            <text:p text:style-name="tussenkopcur">Lijst 1 Burgerbelangen Enschede (BBE)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Wakeren, D.F. (Dann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chrauwen, V.M.J. (Valeri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eutelink, M.G.B. (Marc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Lents, L.I.P. (Lourrai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Dijken, D.W. (Dann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verink, B. (Barr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Otter, N. (Nathasj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e Ruiter, J.W. (Han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Ceben, Z. (Zehr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ormeer, P. (Pasca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ssies, F. (Frank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Tattersall - Kok, R. (Roos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ogelzang, J. (Joffre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rouwer, P. (Pet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rouwer, A. (Ar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Delden, M.E.H. (Matthew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isscher, H.J.O. (Olaf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Achteren, S.G.T. (Sand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an Beelen, P.C. (Pau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Plomp, E.K. (Elma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oersma, A.K. (Andre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Sanders, B.J. (Be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Le Loux, A.J. (Andre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Agteren, J. (Han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Ebbing, K.W.G. (Kare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Grootenhuis, C. (Chri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Cuccuru, A. (Adriëtt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van Tellingen, F. (Fredd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Krabbe, H.L.G. (Herber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van der Meij, R. (Ro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van den Berg, N. (Niel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2 GROENLINKS / Partij van de Arbeid (PvdA)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eke-Bozkurt, Y.N. (Nard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essels, R. (Robi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uwehand, M.P. (Marij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ofte, J. (Judith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Çakir-Wichgers, L. (Laur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pierings, M.A.H. (Michael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eeters Weem, A.J. (Bart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Oonk, P.B.H. (Paul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Sligman, R. (Robi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aadi, R. (Richell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Punte-Zwart, W.S. (Willemij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anna, C. (Georg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chutte, D. (Didr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rinkhuis, V. (Vincent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Şal-Bilgin, E. (Ebru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Amerongen-Witmer, R. (Remko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ofman, J.P.M. (Jeffrey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Dijk, W.R. (Wouter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ijenhuis, T. (Thomas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e Boer, M.F. (Marij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den Beemd, G. (Rai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Teke, E.B. (Bara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Azimi Lisar, A.M. (Amir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Rietberg, M.T. (Max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Maatje, L. (Lykl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Arends, A.A. (Anj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Wolf, H. (Hetty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Bliek, P.M. (Pi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Zomer, H. (Henk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Kalk, J.B.A. (Janbart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Hannink, C.J.M. (Tiny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Kampman, J. (Arja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Hümmels, Y.A. (Yar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3 VVD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ajan, M. (Malki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toeten, J.J. (Jochem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Marsman-Voortman, C.H.M. (Cindy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taal, L.M. (Luc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gelink, J. (Jasp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eppels, M. (Maarte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jland, M.C.W. (Mayr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ilmer, W.W. (Wout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ouass, T. (Tarik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homas, M. (Martij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ik, M.R.F. (Marnix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der Hoek, W.R. (Roelyn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reve, M.R. (Rafie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Norel, J.W. (Willi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uunk, L.G.A. (Luuk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aisma, G.A.M. (Geer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Leersum, P.A.G. (Philip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en Have, B.G.E. (Bram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Hatenboer, J. (Jeroe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roekman-Veltman, A.A. (Annek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uipers, M.A.A. (Marloes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Jonkhout, B.F.C. (Beau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Sluis, L.F. (Lennar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Enklaar, A.H. (Arnold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Denneboom, R. (Rachel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4 D66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der Veen, L. (Linsey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aas, M.I.A. (Maschj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elfrich, S.P. (Sjoerd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uisintveld, N. (Nik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Nibourg, M.T. (Mauric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trijks - Boedhoe, M. (Marco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Lansink, M.T.M. (Mark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eustink, R.H. (Rens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ijkhof, S. (Cabalett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Zijlstra, H. (Hidd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Huisman, M. (Mariek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rechting, P.T. (Peter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Walters, M. (Mari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oemakers, R. (Ruud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dden - Laun, A.L. (Annemari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Hurne, I. (Ivo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Francissen, A.A. (Aad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Leonards, G.G.J.H.M. (Fred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Fekkes, M. (Marcel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ods-Koster, J. (Jun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raber, M. (Martij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Kerkwijk, J. (Jasper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Enschede, M. (Marc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Elk, C.E. (Niels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Tillema, G.J.S. (Gertja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5 CDA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Lagen, M. (Mar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ümer, M. (Meryam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chotanus, H. (Herme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Wissink, H. (Henk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Jansen, B. (Be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erendsen, J.B.C. (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chuurink, H.D. (Re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chopman, A. (Aime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Moonen-Gerrits, J.M.C.W. (José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ierik, L.D.W. (Laur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eimers, G.J.B. (Gert-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sen, E. (Erik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roen, A.G. (Alber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ssink, J.F. (Joop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niz, S. (Sudenaz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Vries, S.A. (Sjoerd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Wennink, M.J. (Mariëll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en Brummelhuis, J.H.G. (Jeroen) (m)</text:p>
                  </table:table-cell>
                  <table:table-cell table:style-name="cell_frame_all" table:number-rows-spanned="1" table:number-columns-spanned="1">
                    <text:p text:style-name="table_al">Hengelo (O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Buijs, S. (Sar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ten Vergert, A.G.J. (To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6 ChristenUnie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eijer-IJtsma, H. (Hadass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Limbeek-van den Noort, F. (Fried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oop, J. (Judith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edder, H. (Harm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harifi, Z. (Zohr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Grob, R. (Rober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rink, J.B. (Jeannett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om-van 't Spijker, M.G. (Marian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Meijer, I.L.W. (Immanuë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oersma, W.F. (Stef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esbahi, M.N. (Najib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als, J.J. (Jord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erschuren-Prins, H. (Hink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Tilburg, J.J. (Jaap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Gorcum-van Rijssel, N.A. (Ali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Rauch, P.J.G. (Pet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ijlsma, E. (Emk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Koops, G. (Gerri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eldkamp-de Jong, R.J. (Rolind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ats, J. (Jan-Jaap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erveld, B. (Bry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Wienke-Platteel, A.M.H. (Marlie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Schoemaker, R.A. (Rob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Dubbeldam, J. (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Lassche, J. (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Loonstra-de Hek, A.N. (Sandr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Hooiveld, E.M. (Erns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Buitenhuis, W.G. (Wout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de Roode, H. (Henri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7 Volt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Escobosa Bosman, O.M. (Osca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aal, A.V. (Ann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Westendorp, T.H.F. (Tie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Wissink, L. (Lind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lokhuis, L.M.A. (Luc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Hattum-Janssen, N. (Natasch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 Goeje, P. (Piet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Allijn, I.E. (Iris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Zaalen, M.A.M. (Mart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Müller, M.P. (Moniqu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8 PVV (Partij voor de Vrijheid)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eudink, P. (Pet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lömer, A.G.A. (Alberto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Lambers, D. (Dian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usschers, H.J.R. (Harold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Bremen, F. (Fredd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Luunk, H.A. (Herm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dvocaat, K.A. (Karin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Fehling, A. (Lex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9 SP (Socialistische Partij)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Staaveren, M. (Michie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ichon, M. (Samue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Lelsz, R. (Rob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roezen, A.G. (Ann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Futselaar, J.E.L. (Annelies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en Kate, D.C. (Dick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ter Braak, H.J. (Huub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Michon, C.A.M. (Christi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Singh, J. (Jogind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en Kate, A. (Ali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Le Blanc, M.D.M. (Marce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Wilkinson, P.M. (Paulien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mans, S.A.A. (Stef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kuladottir, N.K. (Nann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Wilkinson, C.V. (Col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Manche, M.G.E. (Mariëll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erburg, C. (Kee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Faas, W.J. (Jok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Sempel, J. (J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ooij, F.R. (Ferdinand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ruintjes, F. (Fredd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Gerard, J.J. (Jacque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0 EnschedeAnders.nl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rouwer, H. (Herm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rouwer, N.K. (Niké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euter, J. (Jord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Ek, P. (Pie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ulder, M.J.A. (Mariek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Rotting - Hassink, I. (Ingrid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r Leij, K. (Kare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etterling, J.M. (Joachim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eijnders, R.J. (Rober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Woltjer, C.E. (Carm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arelds, Y. (Yvon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rouwer - Reijnders, M. (Mirand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1 Forum voor Democratie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akir, A. (Andrea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Gabro, D. (Dali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ril, K.M.J. (Kyle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kir, B. (Benjam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Yacoub, K. (Gabrie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Rerink, G.C. (Gerbe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orland, R. (Ronald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rouwer, D. (Dominic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Nijenhuis, R. (Remo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rejaart, M.R. (Morg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Houwelingen, P. (Pepijn) (m)</text:p>
                  </table:table-cell>
                  <table:table-cell table:style-name="cell_frame_all" table:number-rows-spanned="1" table:number-columns-spanned="1">
                    <text:p text:style-name="table_al">'s-Gravenhag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2 Partij voor de Dieren</text:p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Collins, K.J. (Kevi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Hoetink, P.P. (Patrick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Beilen-van Tintelen, R. (Rosann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Groenen, M.M. (Mark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Jansen, A.M. (Anj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Reef, E.J. (Evelie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oogenboom, A.J.G. (Jeannette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er Veer, G. (Greth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oster, L.J.T. (Laurens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Jansen Heijtmajer, O.A. (Olga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der Vliet, G.H. (Goaitsen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3 Partij voor de Rechtsstaat</text:p>
            <text:section text:name="table_id1-3-2-1-1-41" text:style-name="table">
              <text:p text:style-name="table_top"/>
              <table:table table:style-name="tgroup">
                <table:table-column table:style-name="id1-3-2-1-1-41-1-1"/>
                <table:table-column table:style-name="id1-3-2-1-1-41-1-2"/>
                <table:table-column table:style-name="id1-3-2-1-1-4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enhuizen, R.H.D. (Rosali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Essakkati, S. (Salim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Esam, L. (Lisa) (v)</text:p>
                  </table:table-cell>
                  <table:table-cell table:style-name="cell_frame_all" table:number-rows-spanned="1" table:number-columns-spanned="1">
                    <text:p text:style-name="table_al">Loss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Eijndhoven, G.J.H. (Geertruid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oorthuis, K.J. (Kennard) (m)</text:p>
                  </table:table-cell>
                  <table:table-cell table:style-name="cell_frame_all" table:number-rows-spanned="1" table:number-columns-spanned="1">
                    <text:p text:style-name="table_al">Loss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4 Partij voor Enschede</text:p>
            <text:section text:name="table_id1-3-2-1-1-44" text:style-name="table">
              <text:p text:style-name="table_top"/>
              <table:table table:style-name="tgroup">
                <table:table-column table:style-name="id1-3-2-1-1-44-1-1"/>
                <table:table-column table:style-name="id1-3-2-1-1-44-1-2"/>
                <table:table-column table:style-name="id1-3-2-1-1-4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ekman, R. (Romy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5 DENK</text:p>
            <text:section text:name="table_id1-3-2-1-1-47" text:style-name="table">
              <text:p text:style-name="table_top"/>
              <table:table table:style-name="tgroup">
                <table:table-column table:style-name="id1-3-2-1-1-47-1-1"/>
                <table:table-column table:style-name="id1-3-2-1-1-47-1-2"/>
                <table:table-column table:style-name="id1-3-2-1-1-4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Yurdal, U.C. (Umut C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hami, B. (Boutain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abadayi, Ş. (Şevki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El Habti, Y. (Yasmin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aplan, Ç. (Çane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chem, E.N. (Ev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gdi, O. (Omar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6 Belang van Enschede</text:p>
            <text:section text:name="table_id1-3-2-1-1-50" text:style-name="table">
              <text:p text:style-name="table_top"/>
              <table:table table:style-name="tgroup">
                <table:table-column table:style-name="id1-3-2-1-1-50-1-1"/>
                <table:table-column table:style-name="id1-3-2-1-1-50-1-2"/>
                <table:table-column table:style-name="id1-3-2-1-1-5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steeg, E.G. (Erw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irouz, J. (Jaimi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Mulder, P.J. (Joh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ara, B.J. (Benjam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ekamp, A.I. (Anouk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arelds, R. (Ronald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 Jong, K. (Kim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e Zee, K.P. (Klaa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Metsemakers, M.J. (Marti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chippers, D.H. (Do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Egdom, S. (Sabi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Hattum, E. (Eveli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Zeelte, M.E. (Mathieu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7 Blanco (ten Wolde, J.H.L.)</text:p>
            <text:section text:name="table_id1-3-2-1-1-53" text:style-name="table">
              <text:p text:style-name="table_top"/>
              <table:table table:style-name="tgroup">
                <table:table-column table:style-name="id1-3-2-1-1-53-1-1"/>
                <table:table-column table:style-name="id1-3-2-1-1-53-1-2"/>
                <table:table-column table:style-name="id1-3-2-1-1-5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en Wolde, J.H.L. (Jan) (m)</text:p>
                  </table:table-cell>
                  <table:table-cell table:style-name="cell_frame_all" table:number-rows-spanned="1" table:number-columns-spanned="1">
                    <text:p text:style-name="table_al">Wilsum (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Pennders, F.R. (Floris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laager, D.G. (Dirk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teffens, A. (Ali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Osch, J.P.E. (Jimmy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egen, F.H.F. (Fran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strego, J.M. (Jorick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orgers, V.R.C. (Vincent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ijkerk, L. (Leoni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choemaker, S. (Silvia) (v)</text:p>
                  </table:table-cell>
                  <table:table-cell table:style-name="cell_frame_all" table:number-rows-spanned="1" table:number-columns-spanned="1">
                    <text:p text:style-name="table_al">Oldenz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uiten, M.G. (Martij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nigge, M. (Marijk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anders, K. (Kelly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ndgraaf, S.W. (Sterr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Oostenbrugge, D. (Doria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Lassche, H.W.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onas - van Gils, G.S. (Ge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Roelink, B.J. (Benno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Offenberg, D. (Daniel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an Wilgen, Y.J. (Yvonn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Romano, E. (Ernesto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Kuipers, B. (Bjorn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Eulink, M.T. (Marlies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Ling, A. (Anrie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Nijmeijer, D.G.E. (Daisy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Chessa, E. (Elia) (m)</text:p>
                  </table:table-cell>
                  <table:table-cell table:style-name="cell_frame_all" table:number-rows-spanned="1" table:number-columns-spanned="1">
                    <text:p text:style-name="table_al">Gildehaus (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Çiçek, B. (Bess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Nijmeijer, G.P. (Gabriëlla) (v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van den Burg, G.P. (Gert) (m)</text:p>
                  </table:table-cell>
                  <table:table-cell table:style-name="cell_frame_all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Schuurhannes, A.J. (Alfred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Beunders, R.B.M. (René) (m)</text:p>
                  </table:table-cell>
                  <table:table-cell table:style-name="cell_frame_all" table:number-rows-spanned="1" table:number-columns-spanned="1">
                    <text:p text:style-name="table_al">Enschede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nschede, 6 februari 2026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De voorzitter van het centraal stembureau voor verkiezing van de leden van de gemeenteraad van Enschede,</text:span></text:p>
          </text:section>
          <text:section text:name="ondertekening_id1-3-2-2-3">
            <text:p><text:span text:style-name="functie"/></text:p>
            <text:p><text:span text:style-name="functie">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9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Kandidatenlijsten verkiezing van de leden van de gemeenteraad van Ensche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51</meta:user-defined>
    <meta:user-defined meta:name="OVERHEIDop.GmbID/DC.identifier">gmb-2026-68951</meta:user-defined>
    <meta:user-defined meta:name="OVERHEIDop.versieInformatie"/>
  </office:meta>
</office:document-meta>
</file>