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Pieter Repelaerstraat 63 in Putters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heeft de gemeente een melding ontvangen voor activiteiten waarvoor geen vergunningplicht geldt op locatie Pieter Repelaerstraat 63 in Puttershoek. De aanvraag is geregistreerd onder zaaknummer Z2026-00000017. De melding betreft:</text:p>
            <text:list text:style-name="id1-3-2-1-1-2">
              <text:list-item text:style-override="id1-3-2-1-1-2-1">
                <text:number>•</text:number>
                <text:p text:style-name="al">Melding brandveilig gebruik AH Puttershoe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9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1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Pieter Repelaerstraat 63 in Puttershoek}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95</meta:user-defined>
    <meta:user-defined meta:name="OVERHEIDop.GmbID/DC.identifier">gmb-2026-6895</meta:user-defined>
    <meta:user-defined meta:name="OVERHEIDop.versieInformatie"/>
  </office:meta>
</office:document-meta>
</file>