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86, 6042LD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in-/uitrit</text:p>
            <text:p text:style-name="common-al">Dorpsstraat 86, 6042L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19</text:p>
            <text:p text:style-name="common-al"/>
            <text:p text:style-name="common-al">
            <text:span text:style-name="nadrukvet">Datum besluit:</text:span>
          </text:p>
            <text:p text:style-name="common-al">11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26 maart 2026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9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19</meta:user-defined>
    <meta:user-defined meta:name="DCTERMS.abstract">Omschrijving (incl. locatie):  Dorpsstraat 86, 6042LD Roermond: realiseren in-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rpsstraat 86, 6042LD Roermond - Verleende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949</meta:user-defined>
    <meta:user-defined meta:name="OVERHEIDop.GmbID/DC.identifier">gmb-2026-68949</meta:user-defined>
    <meta:user-defined meta:name="OVERHEIDop.versieInformatie"/>
  </office:meta>
</office:document-meta>
</file>