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splitsen en wijzigen van gebruik van een woning op de locatie Kerkstraat 6, 1738 B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47</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94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4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4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47</meta:user-defined>
    <meta:user-defined meta:name="DCTERMS.abstract">Verleende omgevingsvergunning met een Bopa voor het splitsen en wijzigen van gebruik van een woning op de locatie Kerkstraat 6, 1738 BK in Waarland</meta:user-defined>
    <dc:language>nl</dc:language>
    <meta:user-defined meta:name="DC.title">Verleende omgevingsvergunning met een Bopa voor het splitsen en wijzigen van gebruik van een woning op de locatie Kerkstraat 6, 1738 BK in Waarland</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06</meta:user-defined>
    <meta:user-defined meta:name="OVERHEIDop.publicationIssue">68945</meta:user-defined>
    <meta:user-defined meta:name="OVERHEIDop.GmbID/DC.identifier">gmb-2026-68945</meta:user-defined>
    <meta:user-defined meta:name="OVERHEIDop.versieInformatie"/>
  </office:meta>
</office:document-meta>
</file>