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meerdere data in augustus 2026 op de locatie Nieuwstraat 62 te Dordrecht zaaknummer 9003567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meerdere data in augustus 2026 op de locatie Nieuwstraat 6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5 febr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9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meerdere data in augustus 2026 op de locatie Nieuwstraat 62 te Dordrecht zaaknummer 9003567542</meta:user-defined>
    <meta:user-defined meta:name="DCTERMS.W3CDTF/DCTERMS.available">2026-02-16</meta:user-defined>
    <meta:user-defined meta:name="DCTERMS.W3CDTF/OVERHEIDop.jaargang">2026</meta:user-defined>
    <meta:user-defined meta:name="OVERHEIDop.publicationIssue">68944</meta:user-defined>
    <meta:user-defined meta:name="OVERHEIDop.GmbID/DC.identifier">gmb-2026-68944</meta:user-defined>
    <meta:user-defined meta:name="OVERHEIDop.versieInformatie"/>
  </office:meta>
</office:document-meta>
</file>