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Ingekomen aanvraag Manitobaplein 1 7671GS Vriezenveen, art. 35 Alcoholwet Twenterandrun 2026 van 01-06-2026 17.00 uur t/m 07-06-2026 01.00 uur, ontvangen op 04-02-2026, zaaknummer TR-Z2026-0003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fgelopen periode zijn een of meer aanvragen binnengekomen.</text:p>
            <text:p text:style-name="common-al">De stukken kunnen na telefonische afspraak worden ingezien in het gemeentehuis.</text:p>
            <text:p text:style-name="common-al">Zolang er nog geen beslissing is genomen, kunnen belanghebbenden hun zienswijze naar voren brengen bij het gemeentebestuur.</text:p>
            <text:p text:style-name="common-al">Ingekomen is onder meer een aanvraag met betrekking tot:</text:p>
            <text:p text:style-name="common-al">
            <text:span text:style-name="nadrukvet">Waar:</text:span> Manitobaplein 1 7671GS Vriezenveen</text:p>
            <text:p text:style-name="common-al">
            <text:span text:style-name="nadrukvet">Wat:</text:span> art. 35 Alcoholwet Twenterandrun 2026 01-06-2026 17.00 uur t/m 07-06-2026 01.00 uur</text:p>
            <text:p text:style-name="common-al">Zienswijzen en bedenkingen</text:p>
            <text:p text:style-name="common-al">Belanghebbenden kunnen mondeling of schriftelijk zienswijzen indienen. Dat kan binnen twee weken na publicatie van de aanvraag. Schriftelijke zienswijzen richt u aan de burgemeester van Twenterand. Postbus 67, 7670 AB Vriezenveen.</text:p>
            <text:p text:style-name="common-al">Uw zienswijzen moeten voor het einde van de termijn zijn ingediend of per post zijn bezorgd. Mondelinge zienswijzen kunt u ook binnen twee weken indienen. U moet daarvoor een afspraak maken met één van de medewerkers van Team Toezicht Handhaving en Veiligheid. De ingebrachte zienswijzen worden overwogen bij de (definitieve) beslissing van de burgemeester.</text:p>
            <text:p text:style-name="common-al">Contactgegevens van de gemeente:</text:p>
            <text:p text:style-name="common-al">Adres: Manitobaplein 1, 7671 GS Vriezenveen / Postbus 67, 7670 AB Twenterand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68942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942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942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TR-Z2026-000316</meta:user-defined>
    <meta:user-defined meta:name="DCTERMS.abstract">art. 35 Alcoholwet Twenterandrun 2026 01-06-2026 17.00 uur t/m 07-06-2026 01.00 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Twenterand - Ingekomen aanvraag Manitobaplein 1 7671GS Vriezenveen, art. 35 Alcoholwet Twenterandrun 2026 van 01-06-2026 17.00 uur t/m 07-06-2026 01.00 uur, ontvangen op 04-02-2026, zaaknummer TR-Z2026-000316</meta:user-defined>
    <meta:user-defined meta:name="DCTERMS.W3CDTF/DCTERMS.available">2026-02-18</meta:user-defined>
    <meta:user-defined meta:name="DCTERMS.W3CDTF/OVERHEIDop.jaargang">2026</meta:user-defined>
    <meta:user-defined meta:name="OVERHEIDop.publicationIssue">68942</meta:user-defined>
    <meta:user-defined meta:name="OVERHEIDop.GmbID/DC.identifier">gmb-2026-68942</meta:user-defined>
    <meta:user-defined meta:name="OVERHEIDop.versieInformatie"/>
  </office:meta>
</office:document-meta>
</file>