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trekking verzoek voor het vervangen van 3 kozijnen, aan Waalkade 22, 6511XP Nijmegen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trok het verzoek van 26 augustus 2025 voor een omgevingsvergunning in op verzoek van de aanvrager.</text:p>
            <text:p text:style-name="common-al">Het gaat om een verzoek voor het vervangen van 3 kozijnen aan Waalkade 22, 6511XP Nijmegen. [Het verzoek zag op de volgende activiteit(en):]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Met dit bericht laat de gemeente u weten dat er niets verandert in uw omgeving. U kunt niet reageren op dit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94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4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94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9453</meta:user-defined>
    <meta:user-defined meta:name="DCTERMS.abstract">Betreft: Verzoek ingetrokken op locatie Waalkade 22, 6511XP Nijmegen	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verzoek voor het vervangen van 3 kozijnen, aan Waalkade 22, 6511XP Nijmegen</meta:user-defined>
    <meta:user-defined meta:name="OVERHEIDop.datumEindeReactietermijn">2026-03-30</meta:user-defined>
    <meta:user-defined meta:name="OVERHEIDop.terinzageleggingBG">https://jeleefomgeving.nl/inzien/001479179/a7635831-397b-419e-b7b0-38b15a7da8d3</meta:user-defined>
    <meta:user-defined meta:name="DCTERMS.W3CDTF/DCTERMS.available">2026-02-16</meta:user-defined>
    <meta:user-defined meta:name="DCTERMS.W3CDTF/OVERHEIDop.jaargang">2026</meta:user-defined>
    <meta:user-defined meta:name="OVERHEIDop.publicationIssue">68940</meta:user-defined>
    <meta:user-defined meta:name="OVERHEIDop.GmbID/DC.identifier">gmb-2026-68940</meta:user-defined>
    <meta:user-defined meta:name="OVERHEIDop.versieInformatie"/>
  </office:meta>
</office:document-meta>
</file>