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alcoholwetvergunning en exploitatievergunning – Laanstraat 11 3743 BD Baarn</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maakt bekend dat de volgende vergunning is verleend in het kader van de Alcoholwet en bijbehorende exploitatievergunning:</text:p>
            <text:p text:style-name="common-al">Laanstraat 111 in Baarn (verzonden: 29 januari 2026)</text:p>
            <text:p text:style-name="common-al">Dossiernummer: 1442872 en 1442875</text:p>
            <text:p text:style-name="common-al"/>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893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3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3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aarn – verleende alcoholwetvergunning en exploitatievergunning – Laanstraat 11 3743 BD Baarn</meta:user-defined>
    <meta:user-defined meta:name="DCTERMS.W3CDTF/DCTERMS.available">2026-02-16</meta:user-defined>
    <meta:user-defined meta:name="DCTERMS.W3CDTF/OVERHEIDop.jaargang">2026</meta:user-defined>
    <meta:user-defined meta:name="OVERHEIDop.publicationIssue">68930</meta:user-defined>
    <meta:user-defined meta:name="OVERHEIDop.GmbID/DC.identifier">gmb-2026-68930</meta:user-defined>
    <meta:user-defined meta:name="OVERHEIDop.versieInformatie"/>
  </office:meta>
</office:document-meta>
</file>