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doorkomst van de Fietselfstedentocht door door de gemeente Leeuwarden (EVE-2025-034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doorkomst van de Fietselfstedentocht door de gemeente Leeuwarden op 25 mei 2026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4316</meta:user-defined>
    <dc:language>nl</dc:language>
    <meta:user-defined meta:name="OVERHEIDop.locatietype/OVERHEIDop.gebiedsmarkering">Vlak</meta:user-defined>
    <meta:user-defined meta:name="DC.title">Verklaring van geen bezwaar voor de doorkomst van de Fietselfstedentocht door door de gemeente Leeuwarden (EVE-2025-03431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93</meta:user-defined>
    <meta:user-defined meta:name="OVERHEIDop.GmbID/DC.identifier">gmb-2026-6893</meta:user-defined>
    <meta:user-defined meta:name="OVERHEIDop.versieInformatie"/>
  </office:meta>
</office:document-meta>
</file>