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4, 5215 MC 's-Hertogenbosch en De Steenbok kadastraal bekend gemeente ’s-Hertogenbosch sectie S nummer 660.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weeling 4, 5215 MC 's-Hertogenbosch en De Steenbok kadastraal bekend gemeente ’s-Hertogenbosch sectie S nummer 660</text:p>
            <text:p text:style-name="common-al">
            <text:span text:style-name="nadrukvet">Omschrijving:</text:span> Het verbouwen van het bedrijfspand aan De Tweeling 4, 5215 MC 's-Hertogenbosch en het aanleggen van een  parkeerterrein en laadstation op het perceel De Steenbok kadastraal bekend gemeente ’s-Hertogenbosch sectie S nummer 660</text:p>
            <text:p text:style-name="common-al">
            <text:span text:style-name="nadrukvet">Aangevraagde activiteiten:</text:span>
          </text:p>
            <text:p text:style-name="common-al">-       Bouwactiviteit (Omgevingsplan)</text:p>
            <text:p text:style-name="common-al">-       Bouwactiviteit (Technisch)</text:p>
            <text:p text:style-name="common-al">-       Afwijken van regels in het omgevingsplan</text:p>
            <text:p text:style-name="common-al">-       Uitweg maken, hebben of veranderen of het gebruik daarvan veranderen</text:p>
            <text:p text:style-name="common-al">
            
          </text:p>
            <text:p text:style-name="common-al">
            <text:span text:style-name="nadrukvet">Kenmerknummer: </text:span>079618438873</text:p>
            <text:p text:style-name="common-al">
            <text:span text:style-name="nadrukvet">Datum besluit: </text:span>1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9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8438873</meta:user-defined>
    <dc:language>nl</dc:language>
    <meta:user-defined meta:name="OVERHEIDop.locatietype/OVERHEIDop.gebiedsmarkering">Punt</meta:user-defined>
    <meta:user-defined meta:name="DC.title">De Tweeling 4, 5215 MC 's-Hertogenbosch en De Steenbok kadastraal bekend gemeente ’s-Hertogenbosch sectie S nummer 660. Verleend en treedt direct in werking Omgevingsvergunning</meta:user-defined>
    <meta:user-defined meta:name="DCTERMS.W3CDTF/DCTERMS.available">2026-02-20</meta:user-defined>
    <meta:user-defined meta:name="DCTERMS.W3CDTF/OVERHEIDop.jaargang">2026</meta:user-defined>
    <meta:user-defined meta:name="OVERHEIDop.publicationIssue">68927</meta:user-defined>
    <meta:user-defined meta:name="OVERHEIDop.GmbID/DC.identifier">gmb-2026-68927</meta:user-defined>
    <meta:user-defined meta:name="OVERHEIDop.versieInformatie"/>
  </office:meta>
</office:document-meta>
</file>