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choonenburgweg 15, Nieuw-Lekkerland, zaaknummer OMG-2026-0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277-28-00001</text:p>
            <text:p text:style-name="common-al">Voor het: bouwen van een overkapping</text:p>
            <text:p text:style-name="common-al"/>
            <text:p text:style-name="common-al">
            <text:span text:style-name="nadrukvet">Locatie: Schoonenburgweg 15, Nieuw-Lekkerland</text:span>
          </text:p>
            <text:p text:style-name="common-al">Datum ontvangst: 11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6892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2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2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77</meta:user-defined>
    <meta:user-defined meta:name="DCTERMS.abstract">Gemeente - aanvr. beschikking behandelen - bouwen van een overkapping - Schoonenburgweg 15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Schoonenburgweg 15, Nieuw-Lekkerland, zaaknummer OMG-2026-0277.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920</meta:user-defined>
    <meta:user-defined meta:name="OVERHEIDop.GmbID/DC.identifier">gmb-2026-68920</meta:user-defined>
    <meta:user-defined meta:name="OVERHEIDop.versieInformatie"/>
  </office:meta>
</office:document-meta>
</file>