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duurzaming, brandveilig maken en renovatie van een bestaand appartement + de toevoeging van een nieuwe studio op de eerst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7225 </text:p>
            <text:p text:style-name="common-al"> Omschrijving: verduurzaming, brandveilig maken en renovatie van een bestaand appartement + de toevoeging van een nieuwe studio op de eerste verdiep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rkt 32 5611EC Eindhoven</text:p>
              </text:list-item>
            </text:list>
            <text:p text:style-name="common-al"> Soort aanvraag: Bouwactiviteit (ruimtelijk deel) </text:p>
            <text:p text:style-name="common-al"> Besluit: Niet vergunningsplichtig </text:p>
            <text:p text:style-name="common-al"> Verzenddatum: 10-02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722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8916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91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91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225</meta:user-defined>
    <meta:user-defined meta:name="DCTERMS.abstract">verduurzaming, brandveilig maken en renovatie van een bestaand appartement + de toevoeging van een nieuwe studio op de eerste verdieping</meta:user-defined>
    <dc:language>nl</dc:language>
    <meta:user-defined meta:name="OVERHEIDop.locatietype/OVERHEIDop.gebiedsmarkering">Punt</meta:user-defined>
    <meta:user-defined meta:name="DC.title">Besluit op aanvraag omgevingsvergunning: verduurzaming, brandveilig maken en renovatie van een bestaand appartement + de toevoeging van een nieuwe studio op de eerste verdieping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916</meta:user-defined>
    <meta:user-defined meta:name="OVERHEIDop.GmbID/DC.identifier">gmb-2026-68916</meta:user-defined>
    <meta:user-defined meta:name="OVERHEIDop.versieInformatie"/>
  </office:meta>
</office:document-meta>
</file>