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tijdelijke inwerkingstelling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<text:span text:style-name="nadrukvet"/></text:p>
            <text:p text:style-name="common-al">
            <text:span text:style-name="nadrukvet">Geesteren </text:span>
          </text:p>
            <text:p text:style-name="common-al">Slaapweg 4A , gebruik mobiele puinbreker voor breken bouw- en sloopafval van 3 maart tot en met 29 mei 2026</text:p>
            <text:p text:style-name="common-al"/>
            <text:p text:style-name="common-al">
            <text:span text:style-name="nadrukvet">Inzage</text:span>
          </text:p>
            <text:p text:style-name="common-al">Het bewerken van bouw- en sloopafval met een mobiele puinbreker moet gebeuren in overeenstemming met de algemene milieuvoorschriften en bijzondere voorschriften. Deze voorschriften kunt u inzien in het Gemeentehuis, Marktstraat 1 in Borculo. Tegen de ontvangen kennisgeving staat geen bezwaar of 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16 februari 2026</text:span>
          </text:p>
          </text:section>
          <text:section text:name="ondertekening_id1-3-2-2-2">
            <text:p>Gemeente Berkellan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890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47473</meta:user-defined>
    <dc:language>nl</dc:language>
    <meta:user-defined meta:name="OVERHEIDop.locatietype/OVERHEIDop.gebiedsmarkering">Adres</meta:user-defined>
    <meta:user-defined meta:name="DC.title">Kennisgeving voornemen tijdelijke inwerkingstelling mobiele puinbreker</meta:user-defined>
    <meta:user-defined meta:name="DCTERMS.W3CDTF/DCTERMS.available">2026-02-16</meta:user-defined>
    <meta:user-defined meta:name="DCTERMS.W3CDTF/OVERHEIDop.jaargang">2026</meta:user-defined>
    <meta:user-defined meta:name="OVERHEIDop.externeBijlage">bevestiging|exb-2026-5304</meta:user-defined>
    <meta:user-defined meta:name="OVERHEIDop.externeBijlage">Staatbladbesluit|exb-2026-5305</meta:user-defined>
    <meta:user-defined meta:name="OVERHEIDop.publicationIssue">68905</meta:user-defined>
    <meta:user-defined meta:name="OVERHEIDop.GmbID/DC.identifier">gmb-2026-68905</meta:user-defined>
    <meta:user-defined meta:name="OVERHEIDop.versieInformatie"/>
  </office:meta>
</office:document-meta>
</file>