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Zeugstraat 76-82 te Gouda (Blikslagershof)</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Omgevingsdienst Midden-Holland (ODMH) namens gemeente Gouda een besluit genomen op de aanvraag met kenmerk 2025-00010676. Het gaat over het verbouwen van winkelruimte naar 4 appartementen op de locatie Zeugstraat 76-82 te Gouda (Blikslagershof).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Rijksmonument activiteit (artikel 5.1, lid 1, onder b Ow)</text:p>
              </text:list-item>
              <text:list-item text:style-override="id1-3-2-1-1-2-4">
                <text:number>•</text:number>
                <text:p text:style-name="al">Omgevingsplanactiviteit gemeentelijk monument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maart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890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0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0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0676</meta:user-defined>
    <meta:user-defined meta:name="DCTERMS.abstract">Besluit reguliere omgevingsvergunning buitenplans (BOPA)</meta:user-defined>
    <dc:language>nl</dc:language>
    <meta:user-defined meta:name="DC.title">Besluit reguliere omgevingsvergunning buitenplans (BOPA) Zeugstraat 76-82 te Gouda (Blikslagershof)</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303</meta:user-defined>
    <meta:user-defined meta:name="OVERHEIDop.publicationIssue">68904</meta:user-defined>
    <meta:user-defined meta:name="OVERHEIDop.GmbID/DC.identifier">gmb-2026-68904</meta:user-defined>
    <meta:user-defined meta:name="OVERHEIDop.versieInformatie"/>
  </office:meta>
</office:document-meta>
</file>