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opbouw, Mulock Houwerstraat 9 7412GA Deventer, [Deventer A 5096 ] Deventer A 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maart 2026</text:span>
          </text:p>
            <text:p text:style-name="common-al">
            <text:span text:style-name="nadrukvet">Locatie:</text:span> Mulock Houwerstraat 9 7412GA Deventer, [Deventer A 5096 ] Deventer A 5096 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113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29</meta:user-defined>
    <meta:user-defined meta:name="DCTERMS.abstract">het plaatsen van een 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dakopbouw, Mulock Houwerstraat 9 7412GA Deventer, [Deventer A 5096 ] Deventer A 5096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90</meta:user-defined>
    <meta:user-defined meta:name="OVERHEIDop.GmbID/DC.identifier">gmb-2026-6890</meta:user-defined>
    <meta:user-defined meta:name="OVERHEIDop.versieInformatie"/>
  </office:meta>
</office:document-meta>
</file>