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Mantelzorgwoning voor de tijd van 3 jaar, Nijbroekerweg 5A-Mant Emst8166K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Mantelzorgwoning voor de tijd van 3 jaar, Nijbroekerweg 5A-Mant Emst 8166KR</text:p>
            <text:p text:style-name="common-al">Datum besluit: 12-02-2026</text:p>
            <text:p text:style-name="common-al">Zaaknummer: 1415048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889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9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9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1505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Mantelzorgwoning voor de tijd van 3 jaar, Nijbroekerweg 5A-Mant Emst8166KR</meta:user-defined>
    <meta:user-defined meta:name="DCTERMS.W3CDTF/DCTERMS.available">2026-02-19</meta:user-defined>
    <meta:user-defined meta:name="DCTERMS.W3CDTF/OVERHEIDop.jaargang">2026</meta:user-defined>
    <meta:user-defined meta:name="OVERHEIDop.publicationIssue">68896</meta:user-defined>
    <meta:user-defined meta:name="OVERHEIDop.GmbID/DC.identifier">gmb-2026-68896</meta:user-defined>
    <meta:user-defined meta:name="OVERHEIDop.versieInformatie"/>
  </office:meta>
</office:document-meta>
</file>