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ouwen van een bewaakte fietsenstalling met hekwerk en gedeelte fietsoverkapping, Burgemeester Banninglaan 4, 2262 CJ Leidschendam - kenmerk 2383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ouwen van een camera bewaakte fietsenstalling met een hekwerk en een gedeeltelijke fietsoverkapping</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10-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889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9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9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3746</meta:user-defined>
    <dc:language>nl</dc:language>
    <meta:user-defined meta:name="OVERHEIDop.locatietype/OVERHEIDop.gebiedsmarkering">Punt</meta:user-defined>
    <meta:user-defined meta:name="DC.title">Omgevingsvergunning aanvraag voor het bouwen van een bewaakte fietsenstalling met hekwerk en gedeelte fietsoverkapping, Burgemeester Banninglaan 4, 2262 CJ Leidschendam - kenmerk 2383746</meta:user-defined>
    <meta:user-defined meta:name="DCTERMS.W3CDTF/DCTERMS.available">2026-02-16</meta:user-defined>
    <meta:user-defined meta:name="DCTERMS.W3CDTF/OVERHEIDop.jaargang">2026</meta:user-defined>
    <meta:user-defined meta:name="OVERHEIDop.publicationIssue">68894</meta:user-defined>
    <meta:user-defined meta:name="OVERHEIDop.GmbID/DC.identifier">gmb-2026-68894</meta:user-defined>
    <meta:user-defined meta:name="OVERHEIDop.versieInformatie"/>
  </office:meta>
</office:document-meta>
</file>