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sehoefweg 4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2-2026 een aanvraag voor een omgevingsvergunning is ingediend voor:</text:p>
            <text:p text:style-name="common-al">- <text:span text:style-name="nadrukvet">Vaarsehoefweg 40 te Lierop</text:span>, inzake het afwijken van de bestemming t.b.v. huisvesten arbeidsmigra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888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1136</meta:user-defined>
    <meta:user-defined meta:name="DCTERMS.abstract">Afwijken bestemming huisvesten arbeidsmigranten Vaarsehoefweg 40</meta:user-defined>
    <dc:language>nl</dc:language>
    <meta:user-defined meta:name="OVERHEIDop.locatietype/OVERHEIDop.gebiedsmarkering">Punt</meta:user-defined>
    <meta:user-defined meta:name="DC.title">Aanvraag omgevingsvergunning Vaarsehoefweg 40 te Lierop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885</meta:user-defined>
    <meta:user-defined meta:name="OVERHEIDop.GmbID/DC.identifier">gmb-2026-68885</meta:user-defined>
    <meta:user-defined meta:name="OVERHEIDop.versieInformatie"/>
  </office:meta>
</office:document-meta>
</file>