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de aanbouw aan de achterkant van de woning  op het perceel Jan van der Heijdenstraat 13, 3817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airco-unit op de aanbouw aan de achterkant van de woning  op het perceel Jan van der Heijdenstraat 13, 3817 JE Amersfoort</text:span>
          </text:p>
            <text:p text:style-name="common-al">De Gemeente Amersfoort heeft op 03-02-2026 een aanvraag voor een omgevingsvergunning ontvangen voor het plaatsen van een airco-unit op de aanbouw aan de achterkant van de woning  op het perceel Jan van der Heijdenstraat 13, 3817 JE Amersfoort, met kenmerk CLZ-000327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31-03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780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de aanbouw aan de achterkant van de woning  op het perceel Jan van der Heijdenstraat 13, 3817 JE Amersfo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84</meta:user-defined>
    <meta:user-defined meta:name="OVERHEIDop.GmbID/DC.identifier">gmb-2026-68884</meta:user-defined>
    <meta:user-defined meta:name="OVERHEIDop.versieInformatie"/>
  </office:meta>
</office:document-meta>
</file>