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nsterplein 9, 6041HD Roermond - Tijdelijk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6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tijdelijk plaatsen 3 frames Centrumkwartier</text:p>
            <text:p text:style-name="common-al">Munsterplein 9, 6041H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43</text:p>
            <text:p text:style-name="common-al"/>
            <text:p text:style-name="common-al">
            <text:span text:style-name="nadrukvet">Datum besluit:</text:span>
          </text:p>
            <text:p text:style-name="common-al">6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0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8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Omschrijving (incl. locatie):  Munsterplein 9, 6041HD Roermond: tijdelijk plaatsen 3 frames Centrumkwartier</meta:user-defined>
    <dc:language>nl</dc:language>
    <meta:user-defined meta:name="OVERHEIDop.locatietype/OVERHEIDop.gebiedsmarkering">Vlak</meta:user-defined>
    <meta:user-defined meta:name="DC.title">Munsterplein 9, 6041HD Roermond - Tijdelijk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882</meta:user-defined>
    <meta:user-defined meta:name="OVERHEIDop.GmbID/DC.identifier">gmb-2026-68882</meta:user-defined>
    <meta:user-defined meta:name="OVERHEIDop.versieInformatie"/>
  </office:meta>
</office:document-meta>
</file>