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lichtzuil op de locatie P. Ottstraat voor nummer 1, 1751 CW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548</text:p>
            <text:p text:style-name="common-al">
            <text:span text:style-name="nadrukvet">Ontvangstdatum:</text:span> 11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88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8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8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8</meta:user-defined>
    <meta:user-defined meta:name="DCTERMS.abstract">Ontvangst aanvraag omgevingsvergunning P. Ottstraat voor nummer 1, 1751 CW in Scha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lichtzuil op de locatie P. Ottstraat voor nummer 1, 1751 CW in Schagerbru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80</meta:user-defined>
    <meta:user-defined meta:name="OVERHEIDop.GmbID/DC.identifier">gmb-2026-68880</meta:user-defined>
    <meta:user-defined meta:name="OVERHEIDop.versieInformatie"/>
  </office:meta>
</office:document-meta>
</file>