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Keizer Ottostraat 43, 7271VM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is een melding ontvangen waarvoor geen vergunningsplicht geldt voor de locatie Keizer Ottostraat 43, 7271VM Borculo. De melding is geregistreerd onder zaaknummer Z2026-0000021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887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10</meta:user-defined>
    <meta:user-defined meta:name="DCTERMS.abstract">Betreft: Melding op locatie Keizer Ottostraat 43, 7271VM Borculo</meta:user-defined>
    <dc:language>nl</dc:language>
    <meta:user-defined meta:name="OVERHEIDop.locatietype/OVERHEIDop.gebiedsmarkering">Vlak</meta:user-defined>
    <meta:user-defined meta:name="DC.title">Melding verwijderen van asbest, Keizer Ottostraat 43, 7271VM Borculo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71</meta:user-defined>
    <meta:user-defined meta:name="OVERHEIDop.GmbID/DC.identifier">gmb-2026-68871</meta:user-defined>
    <meta:user-defined meta:name="OVERHEIDop.versieInformatie"/>
  </office:meta>
</office:document-meta>
</file>