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Maker Festival Twente van 7 t/m 12 mei 2026, Stroinksbleekweg 16 - Stroinksbleekplein Roombeek Cultuur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1 februari 2026 hebben wij een aanvraag ontvangen voor het organiseren van Maker Festival Twente van 7 t/m 12 mei 2026 op de locatie Stroinksbleekweg 16 - Stroinksbleekplein Roombeek Cultuurpark. De aanvraag is geregistreerd onder zaaknummer 0153Z20260212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21200006</meta:user-defined>
    <dc:language>nl</dc:language>
    <meta:user-defined meta:name="OVERHEIDop.locatietype/OVERHEIDop.gebiedsmarkering">Vlak</meta:user-defined>
    <meta:user-defined meta:name="DC.title">Kennisgeving ontvangst aanvraag het organiseren van Maker Festival Twente van 7 t/m 12 mei 2026, Stroinksbleekweg 16 - Stroinksbleekplein Roombeek Cultuurpark</meta:user-defined>
    <meta:user-defined meta:name="DCTERMS.W3CDTF/DCTERMS.available">2026-02-25</meta:user-defined>
    <meta:user-defined meta:name="DCTERMS.W3CDTF/OVERHEIDop.jaargang">2026</meta:user-defined>
    <meta:user-defined meta:name="OVERHEIDop.publicationIssue">68866</meta:user-defined>
    <meta:user-defined meta:name="OVERHEIDop.GmbID/DC.identifier">gmb-2026-68866</meta:user-defined>
    <meta:user-defined meta:name="OVERHEIDop.versieInformatie"/>
  </office:meta>
</office:document-meta>
</file>