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Berkenlaan 1 en 3 7951 C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Berkenlaan 1 en 3 7951 CA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927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8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27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Berkenlaan 1 en 3 7951 CA Staphor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863</meta:user-defined>
    <meta:user-defined meta:name="OVERHEIDop.GmbID/DC.identifier">gmb-2026-68863</meta:user-defined>
    <meta:user-defined meta:name="OVERHEIDop.versieInformatie"/>
  </office:meta>
</office:document-meta>
</file>