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3, 4461CS Goes - Aanvraag omgevingsvergunning voor het verduurzamen van Podium 't B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februari 2026 een aanvraag hebben ontvangen voor een omgevingsvergunning op de locatie Beestenmarkt 3, 4461CS Goes. De aanvraag is geregistreerd onder zaaknummer Z2026-00003718. De aanvraag betreft:</text:p>
            <text:p text:style-name="common-al">het verduurzamen van Podium 't Bee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886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6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18</meta:user-defined>
    <meta:user-defined meta:name="DCTERMS.abstract">Beestenmarkt 3, 4461CS Goes - Aanvraag omgevingsvergunning voor het verduurzamen van Podium 't Beest</meta:user-defined>
    <dc:language>nl</dc:language>
    <meta:user-defined meta:name="OVERHEIDop.locatietype/OVERHEIDop.gebiedsmarkering">Vlak</meta:user-defined>
    <meta:user-defined meta:name="DC.title">Beestenmarkt 3, 4461CS Goes - Aanvraag omgevingsvergunning voor het verduurzamen van Podium 't Beest</meta:user-defined>
    <meta:user-defined meta:name="DCTERMS.W3CDTF/DCTERMS.available">2026-02-16</meta:user-defined>
    <meta:user-defined meta:name="DCTERMS.W3CDTF/OVERHEIDop.jaargang">2026</meta:user-defined>
    <meta:user-defined meta:name="OVERHEIDop.publicationIssue">68862</meta:user-defined>
    <meta:user-defined meta:name="OVERHEIDop.GmbID/DC.identifier">gmb-2026-68862</meta:user-defined>
    <meta:user-defined meta:name="OVERHEIDop.versieInformatie"/>
  </office:meta>
</office:document-meta>
</file>