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gel Oost 27, 4507 JA Schoondijke, Perceel naast Tragel Oost 27 te Schoondijke, Oostburg (OBG00) L 204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gel Oost 27  te Schoondijke (Buitenplanse Omgevingsplanactiviteit)</text:p>
            <text:p text:style-name="common-al">Burgemeester en wethouders van Sluis maken bekend dat de volgende omgevingsvergunning is verleend voor: </text:p>
            <text:list text:style-name="id1-3-2-1-1-3">
              <text:list-item text:style-override="id1-3-2-1-1-3-1">
                <text:number>•</text:number>
                <text:p text:style-name="al">het plaatsen van een kleine (erf)windturbine op het perceel gelegen naast de Tragel Oost 27,4507 JA Schoondijke, kadastraal bekend als gemeente Oostburg (OBG00), sectie L,nr. 2045, datum verzending besluit: 12-02-2026 (CLZ-0001172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88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2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Omgevingsvergunning Tragel Oost 27, 4507 JA Schoondijke, Perceel naast Tragel Oost 27 te Schoondijke, Oostburg (OBG00) L 2045</meta:user-defined>
    <meta:user-defined meta:name="DCTERMS.W3CDTF/DCTERMS.available">2026-02-18</meta:user-defined>
    <meta:user-defined meta:name="DCTERMS.W3CDTF/OVERHEIDop.jaargang">2026</meta:user-defined>
    <meta:user-defined meta:name="OVERHEIDop.publicationIssue">68855</meta:user-defined>
    <meta:user-defined meta:name="OVERHEIDop.GmbID/DC.identifier">gmb-2026-68855</meta:user-defined>
    <meta:user-defined meta:name="OVERHEIDop.versieInformatie"/>
  </office:meta>
</office:document-meta>
</file>