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(gedeelte) en het saneren van asbest, Goorsestraat 1, 7041G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melding ontvangen waarvoor geen vergunningsplicht geldt voor de locatie Goorsestraat 1, 7041GA 's-Heerenberg. De melding is geregistreerd onder zaaknummer Z2026-0000022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26</meta:user-defined>
    <meta:user-defined meta:name="DCTERMS.abstract">Betreft: melding op locatie Goorsestraat 1, 7041GA 's-Heerenberg</meta:user-defined>
    <dc:language>nl</dc:language>
    <meta:user-defined meta:name="OVERHEIDop.locatietype/OVERHEIDop.gebiedsmarkering">Vlak</meta:user-defined>
    <meta:user-defined meta:name="DC.title">Melding het slopen van een bouwwerk (gedeelte) en het saneren van asbest, Goorsestraat 1, 7041GA 's-Heerenbe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52</meta:user-defined>
    <meta:user-defined meta:name="OVERHEIDop.GmbID/DC.identifier">gmb-2026-68852</meta:user-defined>
    <meta:user-defined meta:name="OVERHEIDop.versieInformatie"/>
  </office:meta>
</office:document-meta>
</file>