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5-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5-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5-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5-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6-5-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6-5-3-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6-5-3-2-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6-5-3-2-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6-5-3-2-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6-5-3-2-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6-5-3-2-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6-5-3-3">
      <text:list-level-style-bullet style:num-suffix="" text:bullet-char="​" text:level="1">
        <style:list-level-properties text:min-label-width="10mm"/>
      </text:list-level-style-bullet>
    </text:list-style>
    <text:list-style style:name="id1-3-2-2-6-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6-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6-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6-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6-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6-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6-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Wet Bibob Waterland 2025</text:p>
      <text:section text:name="regeling_id1-3-2" text:style-name="regeling">
        <text:section text:name="aanhef_id1-3-2-1" text:style-name="aanhef">
          <text:section text:name="preambule_id1-3-2-1-1" text:style-name="preambule">
            <text:p text:style-name="al">Het COLLEGE van BURGEMEESTER en WETHOUDERS van de gemeente WATERLAND en de BURGEMEESTER van de gemeente WATERLAND, ieder voor zover het zijn bevoegdheid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text:p>
            <text:list text:style-name="id1-3-2-1-1-6">
              <text:list-item text:style-override="id1-3-2-1-1-6-1">
                <text:number>•</text:number>
                <text:p text:style-name="al">de Wet bevordering integriteitsbeoordelingen door het openbaar bestuur;</text:p>
              </text:list-item>
              <text:list-item text:style-override="id1-3-2-1-1-6-2">
                <text:number>•</text:number>
                <text:p text:style-name="al">het Besluit bevordering integriteitsbeoordelingen door het openbaar bestuur;</text:p>
              </text:list-item>
              <text:list-item text:style-override="id1-3-2-1-1-6-3">
                <text:number>•</text:number>
                <text:p text:style-name="al">artikel 4:81 van de Algemene wet bestuursrecht;</text:p>
              </text:list-item>
            </text:list>
            <text:p text:style-name="al">B E S L U I T E N:</text:p>
            <text:p text:style-name="al"/>
            <text:p text:style-name="al">vast te stellen de navolgende Beleidslijn voor de toepassing van de Wet bevordering integriteitsbeoordelingen door het openbaar bestuur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 eerste lid van de Wet Bibob zijn van overeenkomstige toepassing op deze beleidslijn, tenzij daarover in het tweede lid anders is bepaald.</text:p>
              </text:list-item>
              <text:list-item text:style-override="id1-3-2-2-2-3">
                <text:number>2.</text:number>
                <text:p text:style-name="al">In deze beleidslijn wordt verstaan onder:</text:p>
                <text:list text:style-name="id1-3-2-2-2-3-3">
                  <text:list-item text:style-override="id1-3-2-2-2-3-3-1">
                    <text:number>a.</text:number>
                    <text:p text:style-name="al">
                  <text:span text:style-name="nadrukcur">bestuursorgaan</text:span>: de burgemeester van Waterland onderscheidenlijk het college van burgemeester en wethouders van Waterland, alsmede degenen aan wie zij een mandaat hebben verleend tot besluitvorming.</text:p>
                  </text:list-item>
                  <text:list-item text:style-override="id1-3-2-2-2-3-3-2">
                    <text:number>b.</text:number>
                    <text:p text:style-name="al">
                  <text:span text:style-name="nadrukcur">gemeente</text:span>: de gemeente Waterland.</text:p>
                  </text:list-item>
                  <text:list-item text:style-override="id1-3-2-2-2-3-3-3">
                    <text:number>c.</text:number>
                    <text:p text:style-name="al">
                  <text:span text:style-name="nadrukcur">wet</text:span>: de Wet Bevordering integriteitsbeoordelingen door het openbaar bestuur (Wet Bibob).</text:p>
                  </text:list-item>
                  <text:list-item text:style-override="id1-3-2-2-2-3-3-4">
                    <text:number>d.</text:number>
                    <text:p text:style-name="al">
                  <text:span text:style-name="nadrukcur">Bibob</text:span>
                  <text:span text:style-name="nadrukcur">-vragenformulier</text:span>: formulier vastgesteld op grond van artikel 7a, vijfde lid van de Wet Bibob.</text:p>
                  </text:list-item>
                  <text:list-item text:style-override="id1-3-2-2-2-3-3-5">
                    <text:number>e.</text:number>
                    <text:p text:style-name="al">
                  <text:span text:style-name="nadrukcur">Bureau</text:span>: het Landelijk Bureau Bibob als bedoeld in artikel 8 van de Wet Bibob.</text:p>
                  </text:list-item>
                  <text:list-item text:style-override="id1-3-2-2-2-3-3-6">
                    <text:number>f.</text:number>
                    <text:p text:style-name="al">
                  <text:span text:style-name="nadrukcur">APV</text:span>: de Algemene Plaatselijke Verordening Waterland.</text:p>
                  </text:list-item>
                  <text:list-item text:style-override="id1-3-2-2-2-3-3-7">
                    <text:number>g.</text:number>
                    <text:p text:style-name="al">
                  <text:span text:style-name="nadrukcur">OM</text:span>: het Openbaar Ministerie.</text:p>
                  </text:list-item>
                  <text:list-item text:style-override="id1-3-2-2-2-3-3-8">
                    <text:number>h.</text:number>
                    <text:p text:style-name="al">
                  <text:span text:style-name="nadrukcur">RIEC</text:span>: het Regionaal Informatie en Expertise Centrum.</text:p>
                  </text:list-item>
                </text:list>
              </text:list-item>
            </text:list>
          </text:section>
          <text:section text:name="artikel_id1-3-2-2-3" text:style-name="artikel">
            <text:p text:style-name="artikel_kop_titel"><text:span text:style-name="artikel_kop_label">Artikel</text:span> <text:span text:style-name="artikel_kop_nr">1.2</text:span> Altijd een Bibob-onderzoek</text:p>
            <text:p text:style-name="al">Uitvoering van het eigen onderzoek vindt plaats op alle terreinen die onder het bereik van de Wet Bibob vallen, indien vragen ontstaan of bestaan over de (integriteit van de) betrokkene en/of zijn potentiële, huidige of voormalige Bibob-relaties als bedoeld in artikel 3, vierde lid van de Wet Bibob en/of de organisatiestructuur en/of zeggenschapsverhouding en/of wijze van financiering en/of onderaannemers in geval van een overheidsopdracht, op grond van bijvoorbeeld:</text:p>
            <text:list text:style-name="id1-3-2-2-3-3">
              <text:list-item text:style-override="id1-3-2-2-3-3-1">
                <text:number>a.</text:number>
                <text:p text:style-name="al">eigen ambtelijke informatie;</text:p>
              </text:list-item>
              <text:list-item text:style-override="id1-3-2-2-3-3-2">
                <text:number>b.</text:number>
                <text:p text:style-name="al">informatie uit open bronnen;</text:p>
              </text:list-item>
              <text:list-item text:style-override="id1-3-2-2-3-3-3">
                <text:number>c.</text:number>
                <text:p text:style-name="al">informatie verkregen van het Bureau;</text:p>
              </text:list-item>
              <text:list-item text:style-override="id1-3-2-2-3-3-4">
                <text:number>d.</text:number>
                <text:p text:style-name="al">informatie afkomstig van een van de partners van het RIEC;</text:p>
              </text:list-item>
              <text:list-item text:style-override="id1-3-2-2-3-3-5">
                <text:number>e.</text:number>
                <text:p text:style-name="al">informatie verkregen van andere rechtspersonen met een overheidstaak of andere bestuursorganen; en/of</text:p>
              </text:list-item>
              <text:list-item text:style-override="id1-3-2-2-3-3-6">
                <text:number>f.</text:number>
                <text:p text:style-name="al">vanuit het OM verkregen informatie als bedoeld in artikel 26 van de Wet Bibob (OM-tip).</text:p>
              </text:list-item>
            </text:list>
          </text:section>
          <text:section text:name="artikel_id1-3-2-2-4" text:style-name="artikel">
            <text:p text:style-name="artikel_kop_titel"><text:span text:style-name="artikel_kop_label">Artikel</text:span> <text:span text:style-name="artikel_kop_nr">1.3</text:span> Geen Bibob-onderzoek</text:p>
            <text:p text:style-name="al">Tenzij zich een situatie voordoet als omschreven in artikel 1.2 van deze beleidslijn, blijft uitvoering van het eigen onderzoek achterwege, indien de betrokkene:</text:p>
            <text:list text:style-name="id1-3-2-2-4-3">
              <text:list-item text:style-override="id1-3-2-2-4-3-1">
                <text:number>a.</text:number>
                <text:p text:style-name="al">een (semi)overheidsinstantie is;</text:p>
              </text:list-item>
              <text:list-item text:style-override="id1-3-2-2-4-3-2">
                <text:number>b.</text:number>
                <text:p text:style-name="al">een paracommerciële rechtspersoon als bedoeld in artikel 1 van de Alcoholwet exploiteert;</text:p>
              </text:list-item>
              <text:list-item text:style-override="id1-3-2-2-4-3-3">
                <text:number>c.</text:number>
                <text:p text:style-name="al">een toegelaten instelling als bedoeld in artikel 19 van de Woningwet is.</text:p>
              </text:list-item>
            </text:list>
          </text:section>
          <text:section text:name="paragraaf_id1-3-2-2-5" text:style-name="paragraaf">
            <text:p text:style-name="paragraaf_kop"><text:span text:style-name="label">Paragraaf</text:span> <text:span text:style-name="nr">2:</text:span> Beschikkingen</text:p>
          </text:section>
          <text:section text:name="artikel_id1-3-2-2-6" text:style-name="artikel">
            <text:p text:style-name="artikel_kop_titel"><text:span text:style-name="artikel_kop_label">Artikel</text:span> <text:span text:style-name="artikel_kop_nr">2.1</text:span> Toepassingsbereik bij vergunningaanvragen</text:p>
            <text:list text:style-name="id1-3-2-2-6-2">
              <text:list-item text:style-override="id1-3-2-2-6-2">
                <text:number>1.</text:number>
                <text:p text:style-name="al">Uitvoering van het eigen onderzoek vindt in beginsel plaats bij elke aanvraag om een vergunning als bedoeld in:</text:p>
                <text:list text:style-name="id1-3-2-2-6-2-3">
                  <text:list-item text:style-override="id1-3-2-2-6-2-3-1">
                    <text:number>a.</text:number>
                    <text:p text:style-name="al">artikel 3, eerste lid van de Alcoholwet (Alcoholwetvergunning) met uitzondering van de vergunning voor het slijtersbedrijf;</text:p>
                  </text:list-item>
                  <text:list-item text:style-override="id1-3-2-2-6-2-3-2">
                    <text:number>b.</text:number>
                    <text:p text:style-name="al">artikel 30b, eerste lid van de Wet op de kansspelen (aanwezigheidsvergunning);</text:p>
                  </text:list-item>
                  <text:list-item text:style-override="id1-3-2-2-6-2-3-3">
                    <text:number>c.</text:number>
                    <text:p text:style-name="al">artikel 2:9, eerste lid van de APV, voor zover de aanvraag betrekking heeft op een vechtsportwedstrijd of -gala (evenementenvergunning voor een vechtsportwedstrijd of -gala);</text:p>
                  </text:list-item>
                  <text:list-item text:style-override="id1-3-2-2-6-2-3-4">
                    <text:number>d.</text:number>
                    <text:p text:style-name="al">artikel 2:13, eerste lid van de APV (exploitatievergunning openbare inrichting);</text:p>
                  </text:list-item>
                  <text:list-item text:style-override="id1-3-2-2-6-2-3-5">
                    <text:number>e.</text:number>
                    <text:p text:style-name="al">artikel 2:26, eerste lid van de APV (vergunning speelgelegenheid);</text:p>
                  </text:list-item>
                  <text:list-item text:style-override="id1-3-2-2-6-2-3-6">
                    <text:number>f.</text:number>
                    <text:p text:style-name="al">artikel 2:51, eerste lid van de APV (vergunning vuurwerkverkooppunt);</text:p>
                  </text:list-item>
                  <text:list-item text:style-override="id1-3-2-2-6-2-3-7">
                    <text:number>g.</text:number>
                    <text:p text:style-name="al">artikel 3:4, eerste lid van de APV (vergunning seksbedrijf).</text:p>
                  </text:list-item>
                </text:list>
              </text:list-item>
              <text:list-item text:style-override="id1-3-2-2-6-3">
                <text:number>2.</text:number>
                <text:p text:style-name="al">Bij aanvragen om een vergunning als bedoeld in artikel 2.1.2 van de Regionale Huisvestingsverordening Waterland 2020 (op grond van artikel 7, eerste lid van de Huisvestingswet 2014), vindt uitvoering van het eigen onderzoek alleen plaats in situaties als bedoeld in artikel 1.2 van deze beleidslijn.</text:p>
              </text:list-item>
              <text:list-item text:style-override="id1-3-2-2-6-4">
                <text:number>3.</text:number>
                <text:p text:style-name="al">Bij aanvragen om overige vergunningen of ontheffingen als bedoeld in artikel 7 van de Wet Bibob, voor zover deze niet zijn genoemd in deze beleidslijn, vindt uitvoering van het eigen onderzoek alleen plaats in situaties als bedoeld in artikel 1.2 van deze beleidslijn.</text:p>
              </text:list-item>
              <text:list-item text:style-override="id1-3-2-2-6-5">
                <text:number>4.</text:number>
                <text:p text:style-name="al">Onverminderd het bepaalde in artikel 1.2 van deze beleidslijn, vindt uitvoering van het eigen onderzoek bij een aanvraag om een vergunning als bedoeld in artikel 5.1, eerste lid, aanhef en onder a. van de Omgevingswet <text:span text:style-name="nadrukcur">(omgevingsplanactiviteit)</text:span> en artikel 5.1, tweede lid, aanhef en onder a. van de Omgevingswet <text:span text:style-name="nadrukcur">(bouwactiviteit)</text:span> plaats, indien:</text:p>
                <text:list text:style-name="id1-3-2-2-6-5-3">
                  <text:list-item text:style-override="id1-3-2-2-6-5-3-1">
                    <text:number>a.</text:number>
                    <text:p text:style-name="al">de bouwkosten tenminste €500.000,- bedragen.</text:p>
                  </text:list-item>
                  <text:list-item text:style-override="id1-3-2-2-6-5-3-2">
                    <text:number>b.</text:number>
                    <text:p text:style-name="al">de bouwactiviteit of omgevingsplanactiviteit betrekking heeft op, dan wel wordt uitgevoerd door of ten behoeve van een onderneming die actief is in een van de volgende branches of sectoren, dan wel branches of sectoren die daaraan verwant zijn:</text:p>
                    <text:list text:style-name="id1-3-2-2-6-5-3-2-3">
                      <text:list-item text:style-override="id1-3-2-2-6-5-3-2-3-1">
                        <text:number>i.</text:number>
                        <text:p text:style-name="al">horecabedrijven (uitgezonderd ondersteunende horeca);</text:p>
                      </text:list-item>
                      <text:list-item text:style-override="id1-3-2-2-6-5-3-2-3-2">
                        <text:number>ii.</text:number>
                        <text:p text:style-name="al">seksbedrijven;</text:p>
                      </text:list-item>
                      <text:list-item text:style-override="id1-3-2-2-6-5-3-2-3-3">
                        <text:number>iii.</text:number>
                        <text:p text:style-name="al">coffeeshops;</text:p>
                      </text:list-item>
                      <text:list-item text:style-override="id1-3-2-2-6-5-3-2-3-4">
                        <text:number>iv.</text:number>
                        <text:p text:style-name="al">speelautomatenhallen;</text:p>
                      </text:list-item>
                      <text:list-item text:style-override="id1-3-2-2-6-5-3-2-3-5">
                        <text:number>v.</text:number>
                        <text:p text:style-name="al">smart-, head- en growshops;</text:p>
                      </text:list-item>
                      <text:list-item text:style-override="id1-3-2-2-6-5-3-2-3-6">
                        <text:number>vi.</text:number>
                        <text:p text:style-name="al">sportscholen en fitnesscentra; </text:p>
                      </text:list-item>
                      <text:list-item text:style-override="id1-3-2-2-6-5-3-2-3-7">
                        <text:number>vii.</text:number>
                        <text:p text:style-name="al">wellnessbranche (massage- en beautysalons, nagel- en zonnebankstudio’s, sauna’s);</text:p>
                      </text:list-item>
                      <text:list-item text:style-override="id1-3-2-2-6-5-3-2-3-8">
                        <text:number>viii.</text:number>
                        <text:p text:style-name="al">autobranche (autohandel, garages, lease- en verhuurbedrijven en autodemontage); </text:p>
                      </text:list-item>
                      <text:list-item text:style-override="id1-3-2-2-6-5-3-2-3-9">
                        <text:number>ix.</text:number>
                        <text:p text:style-name="al">opkopers en handelaren in gebruikte of ongeregelde goederen;</text:p>
                      </text:list-item>
                      <text:list-item text:style-override="id1-3-2-2-6-5-3-2-3-10">
                        <text:number>x.</text:number>
                        <text:p text:style-name="al">belwinkels; </text:p>
                      </text:list-item>
                      <text:list-item text:style-override="id1-3-2-2-6-5-3-2-3-11">
                        <text:number>xi.</text:number>
                        <text:p text:style-name="al">woonwagenterreinen;</text:p>
                      </text:list-item>
                      <text:list-item text:style-override="id1-3-2-2-6-5-3-2-3-12">
                        <text:number>xii.</text:number>
                        <text:p text:style-name="al">terreinen voor kermisexploitanten;</text:p>
                      </text:list-item>
                      <text:list-item text:style-override="id1-3-2-2-6-5-3-2-3-13">
                        <text:number>xiii.</text:number>
                        <text:p text:style-name="al">kapsalons;</text:p>
                      </text:list-item>
                      <text:list-item text:style-override="id1-3-2-2-6-5-3-2-3-14">
                        <text:number>xiv.</text:number>
                        <text:p text:style-name="al">zorgaanbieders;</text:p>
                      </text:list-item>
                      <text:list-item text:style-override="id1-3-2-2-6-5-3-2-3-15">
                        <text:number>xv.</text:number>
                        <text:p text:style-name="al">geldwisselkantoren;</text:p>
                      </text:list-item>
                      <text:list-item text:style-override="id1-3-2-2-6-5-3-2-3-16">
                        <text:number>xvi.</text:number>
                        <text:p text:style-name="al">wijzigen gebruik van vastgoedobjecten;</text:p>
                      </text:list-item>
                      <text:list-item text:style-override="id1-3-2-2-6-5-3-2-3-17">
                        <text:number>xvii.</text:number>
                        <text:p text:style-name="al">huisvesting van arbeidsmigranten; en</text:p>
                      </text:list-item>
                      <text:list-item text:style-override="id1-3-2-2-6-5-3-2-3-18">
                        <text:number>xviii.</text:number>
                        <text:p text:style-name="al">een andere risicocategorie die door het bestuursorgaan als zodanig is aangewezen en bekend gemaakt.</text:p>
                      </text:list-item>
                    </text:list>
                  </text:list-item>
                  <text:list-item text:style-override="id1-3-2-2-6-5-3-3">
                    <text:number/>
                    <text:p text:style-name="al">Bij bouwactiviteiten, en bij omgevingsplanactiviteiten voor zover daar bouwkosten mee gemoeid zijn, vindt onderzoek bij de hierboven genoemde risicocategorieën slechts plaats indien de bouwkosten tenminste €10.000 bedragen.</text:p>
                  </text:list-item>
                  <text:list-item text:style-override="id1-3-2-2-6-5-3-4">
                    <text:number>c.</text:number>
                    <text:p text:style-name="al">de bouwactiviteit of omgevingsplanactiviteit betrekking heeft op een risicogebied dat door het bestuursorgaan als zodanig is aangewezen en bekend gemaakt. Bij bouwactiviteiten, en bij omgevingsplanactiviteiten voor zover daar bouwkosten mee gemoeid zijn, vindt onderzoek bij risicogebieden slechts plaats indien de bouwkosten tenminste €10.000 bedragen.</text:p>
                  </text:list-item>
                </text:list>
              </text:list-item>
              <text:list-item text:style-override="id1-3-2-2-6-6">
                <text:number>5.</text:number>
                <text:p text:style-name="al">Onverminderd het bepaalde in artikel 1.2 van deze beleidslijn, vindt uitvoering van het eigen onderzoek bij een aanvraag om een vergunning als bedoeld in artikel 5.1, tweede lid, aanhef en onder b. van de Omgevingswet <text:span text:style-name="nadrukcur">(milieubelastende activiteit)</text:span> plaats, indien:</text:p>
                <text:list text:style-name="id1-3-2-2-6-6-3">
                  <text:list-item text:style-override="id1-3-2-2-6-6-3-1">
                    <text:number>a.</text:number>
                    <text:p text:style-name="al">de betrokkene actief is in een van de volgende branches of sectoren, dan wel branches of sectoren die daaraan verwant zijn:</text:p>
                    <text:list text:style-name="id1-3-2-2-6-6-3-1-3">
                      <text:list-item text:style-override="id1-3-2-2-6-6-3-1-3-1">
                        <text:number>i.</text:number>
                        <text:p text:style-name="al">vuurwerkhandel;</text:p>
                      </text:list-item>
                      <text:list-item text:style-override="id1-3-2-2-6-6-3-1-3-2">
                        <text:number>ii.</text:number>
                        <text:p text:style-name="al">afvalbedrijven;</text:p>
                      </text:list-item>
                      <text:list-item text:style-override="id1-3-2-2-6-6-3-1-3-3">
                        <text:number>iii.</text:number>
                        <text:p text:style-name="al">autodemontage;</text:p>
                      </text:list-item>
                      <text:list-item text:style-override="id1-3-2-2-6-6-3-1-3-4">
                        <text:number>iv.</text:number>
                        <text:p text:style-name="al">im- en export van voertuigen;</text:p>
                      </text:list-item>
                      <text:list-item text:style-override="id1-3-2-2-6-6-3-1-3-5">
                        <text:number>v.</text:number>
                        <text:p text:style-name="al">verwerken, bewerken en/of vernietigen van autowrakken en/of schroot;</text:p>
                      </text:list-item>
                      <text:list-item text:style-override="id1-3-2-2-6-6-3-1-3-6">
                        <text:number>vi.</text:number>
                        <text:p text:style-name="al">transportsector;</text:p>
                      </text:list-item>
                      <text:list-item text:style-override="id1-3-2-2-6-6-3-1-3-7">
                        <text:number>vii.</text:number>
                        <text:p text:style-name="al">herstelinrichtingen voor motorvoertuigen;</text:p>
                      </text:list-item>
                      <text:list-item text:style-override="id1-3-2-2-6-6-3-1-3-8">
                        <text:number>viii.</text:number>
                        <text:p text:style-name="al">op- en overslagbedrijven;</text:p>
                      </text:list-item>
                      <text:list-item text:style-override="id1-3-2-2-6-6-3-1-3-9">
                        <text:number>ix.</text:number>
                        <text:p text:style-name="al">inrichtingen voor gebruik en/of opslag voor wapens en munitie; en</text:p>
                      </text:list-item>
                      <text:list-item text:style-override="id1-3-2-2-6-6-3-1-3-10">
                        <text:number>x.</text:number>
                        <text:p text:style-name="al">een andere risicocategorie die door het bestuursorgaan als zodanig is aangewezen en bekend gemaakt.</text:p>
                      </text:list-item>
                    </text:list>
                  </text:list-item>
                  <text:list-item text:style-override="id1-3-2-2-6-6-3-2">
                    <text:number>b.</text:number>
                    <text:p text:style-name="al">de aanvraag betrekking heeft op een risicogebied dat door het bestuursorgaan als zodanig is aangewezen en bekend gemaakt.</text:p>
                  </text:list-item>
                </text:list>
              </text:list-item>
            </text:list>
          </text:section>
          <text:section text:name="artikel_id1-3-2-2-7" text:style-name="artikel">
            <text:p text:style-name="artikel_kop_titel"><text:span text:style-name="artikel_kop_label">Artikel</text:span> <text:span text:style-name="artikel_kop_nr">2.2</text:span> Toepassingsbereik bij subsidieaanvragen </text:p>
            <text:p text:style-name="al">Uitvoering van het eigen onderzoek met betrekking tot een aanvraag voor een subsidie als bedoeld in artikel 4:21, eerste lid van de Algemene wet bestuursrecht vindt alleen plaats in situaties zoals bedoeld in artikel 1.2 van deze beleidslijn.</text:p>
          </text:section>
          <text:section text:name="artikel_id1-3-2-2-8" text:style-name="artikel">
            <text:p text:style-name="artikel_kop_titel"><text:span text:style-name="artikel_kop_label">Artikel</text:span> <text:span text:style-name="artikel_kop_nr">2.3</text:span> Toepassingsbereik bij reeds verleende beschikkingen</text:p>
            <text:p text:style-name="al">Uitvoering van het eigen onderzoek met betrekking tot verleende beschikkingen vindt alleen plaats in situaties zoals bedoeld in artikel 1.2 van deze beleidslijn. </text:p>
            <text:p text:style-name="al"/>
          </text:section>
          <text:section text:name="paragraaf_id1-3-2-2-9" text:style-name="paragraaf">
            <text:p text:style-name="paragraaf_kop"><text:span text:style-name="label">Paragraaf</text:span> <text:span text:style-name="nr">3:</text:span> Privaatrechtelijke transacties</text:p>
          </text:section>
          <text:section text:name="paragraaf_id1-3-2-2-10" text:style-name="paragraaf">
            <text:p text:style-name="paragraaf_kop"><text:span text:style-name="label">Paragraaf</text:span> <text:span text:style-name="nr">3a:</text:span> Vastgoedtransacties</text:p>
          </text:section>
          <text:section text:name="artikel_id1-3-2-2-11" text:style-name="artikel">
            <text:p text:style-name="artikel_kop_titel"><text:span text:style-name="artikel_kop_label">Artikel</text:span> <text:span text:style-name="artikel_kop_nr">3.1</text:span> Toepassingsbereik voorafgaand aan vastgoedtransacties</text:p>
            <text:p text:style-name="al">Onverminderd het bepaalde in artikel 1.2 van deze beleidslijn, vindt uitvoering van het eigen onderzoek plaats voordat een beslissing wordt genomen over het aangaan van een vastgoedtransactie, indien de onroerende zaak waarop de vastgoedtransactie betrekking heeft:</text:p>
            <text:list text:style-name="id1-3-2-2-11-3">
              <text:list-item text:style-override="id1-3-2-2-11-3-1">
                <text:number>a.</text:number>
                <text:p text:style-name="al">een waarde heeft van ten minste €1.000.000,-;</text:p>
              </text:list-item>
              <text:list-item text:style-override="id1-3-2-2-11-3-2">
                <text:number>b.</text:number>
                <text:p text:style-name="al">naar het oordeel van de gemeente beeldbepalend is, dan wel symbolische waarde heeft;</text:p>
              </text:list-item>
              <text:list-item text:style-override="id1-3-2-2-11-3-3">
                <text:number>c.</text:number>
                <text:p text:style-name="al">zal worden gebruikt in een of meer van de in artikel 2.1, vierde lid onder b. of 2.1, vijfde lid onder a. van deze beleidslijn genoemde risicocategorieën of een andere risicocategorie die of risicogebied dat door de gemeente als zodanig is aangewezen en bekend gemaakt.</text:p>
              </text:list-item>
            </text:list>
          </text:section>
          <text:section text:name="artikel_id1-3-2-2-12" text:style-name="artikel">
            <text:p text:style-name="artikel_kop_titel"><text:span text:style-name="artikel_kop_label">Artikel</text:span> <text:span text:style-name="artikel_kop_nr">3.2</text:span> Geen overeenkomst vastgoed</text:p>
            <text:p text:style-name="al">Indien is besloten tot het starten van een Bibob-onderzoek, komt in ieder geval geen overeenkomst tot stand totdat het Bibob-onderzoek volledig is afgerond en het onderzoek naar het oordeel van de gemeente geen aanleiding geeft tot het afbreken van de onderhandelingen, tenzij partijen dat nadrukkelijk anders overeenkomen.</text:p>
          </text:section>
          <text:section text:name="artikel_id1-3-2-2-13" text:style-name="artikel">
            <text:p text:style-name="artikel_kop_titel"><text:span text:style-name="artikel_kop_label">Artikel</text:span> <text:span text:style-name="artikel_kop_nr">3.3</text:span> Toepassingsbereik na totstandkoming vastgoedtransacties</text:p>
            <text:p text:style-name="al">De gemeente zal, nadat de vastgoedtransactie tot stand is gekomen, uitvoering geven aan het eigen onderzoek, indien in de overeenkomst een clausule als bedoeld in artikel 5a, onder b. van de Wet Bibob is opgenomen en:</text:p>
            <text:list text:style-name="id1-3-2-2-13-3">
              <text:list-item text:style-override="id1-3-2-2-13-3-1">
                <text:number>a.</text:number>
                <text:p text:style-name="al">partijen, in afwijking van artikel 3.2 van deze beleidslijn, overeengekomen zijn dat het Bibob-onderzoek plaats zal vinden na het sluiten van de overeenkomst; of </text:p>
              </text:list-item>
              <text:list-item text:style-override="id1-3-2-2-13-3-2">
                <text:number>b.</text:number>
                <text:p text:style-name="al">zich een situatie voordoet als omschreven in artikel 1.2 van deze beleidslijn. </text:p>
              </text:list-item>
            </text:list>
          </text:section>
          <text:section text:name="paragraaf_id1-3-2-2-14" text:style-name="paragraaf">
            <text:p text:style-name="paragraaf_kop"><text:span text:style-name="label">Paragraaf</text:span> <text:span text:style-name="nr">3b:</text:span> Overheidsopdrachten</text:p>
          </text:section>
          <text:section text:name="artikel_id1-3-2-2-15" text:style-name="artikel">
            <text:p text:style-name="artikel_kop_titel"><text:span text:style-name="artikel_kop_label">Artikel</text:span> <text:span text:style-name="artikel_kop_nr">3.4</text:span> Toepassingsbereik overheidsopdrachten (voorafgaand aan overeenkomst)</text:p>
            <text:list text:style-name="id1-3-2-2-15-2">
              <text:list-item text:style-override="id1-3-2-2-15-2">
                <text:number>1.</text:number>
                <text:p text:style-name="al">Voorafgaand aan de gunning van een overheidsopdracht of het sluiten van een overeenkomst inzake een overheidsopdracht vindt uitvoering van het eigen onderzoek alleen plaats in situaties als bedoeld in artikel 1.2 van deze beleidslijn. </text:p>
              </text:list-item>
              <text:list-item text:style-override="id1-3-2-2-15-3">
                <text:number>2.</text:number>
                <text:p text:style-name="al">Indien de gemeente in het bestek als voorwaarde heeft gesteld dat onderaannemers niet zonder toestemming van de gemeente worden gecontracteerd en zich in dat kader het recht heeft voorbehouden advies te vragen aan het Bureau, vindt uitvoering van het eigen onderzoek naar een onderaannemer alleen plaats in situaties als bedoeld in artikel 1.2 van deze beleidslijn. </text:p>
              </text:list-item>
            </text:list>
          </text:section>
          <text:section text:name="artikel_id1-3-2-2-16" text:style-name="artikel">
            <text:p text:style-name="artikel_kop_titel"><text:span text:style-name="artikel_kop_label">Artikel</text:span> <text:span text:style-name="artikel_kop_nr">3.5</text:span> Toepassingsbereik overheidsopdrachten (na totstandkoming overeenkomst)</text:p>
            <text:p text:style-name="al">De gemeente zal, nadat een overeenkomst inzake een overheidsopdracht is gesloten, uitvoering geven aan het eigen onderzoek, indien in de overeenkomst een ontbindende Bibob-clausule als bedoeld in artikel 5, tweede lid, onder b. van de Wet Bibob is opgenomen en zich een situatie voordoet zoals omschreven in artikel 1.2 van deze beleidslijn.</text:p>
            <text:p text:style-name="al"/>
          </text:section>
          <text:section text:name="paragraaf_id1-3-2-2-17" text:style-name="paragraaf">
            <text:p text:style-name="paragraaf_kop"><text:span text:style-name="label">Paragraaf</text:span> <text:span text:style-name="nr">4:</text:span> Uitvoering eigen onderzoek</text:p>
          </text:section>
          <text:section text:name="artikel_id1-3-2-2-18" text:style-name="artikel">
            <text:p text:style-name="artikel_kop_titel"><text:span text:style-name="artikel_kop_label">Artikel</text:span> <text:span text:style-name="artikel_kop_nr">4.1</text:span> Eigen onderzoek</text:p>
            <text:list text:style-name="id1-3-2-2-18-2">
              <text:list-item text:style-override="id1-3-2-2-18-2">
                <text:number>1.</text:number>
                <text:p text:style-name="al">In het kader van het eigen onderzoek zal de betrokkene het Bibob-vragenformulier dienen in te vullen en de daarin verzochte gegevens en bescheiden dienen te verstrekken. </text:p>
              </text:list-item>
              <text:list-item text:style-override="id1-3-2-2-18-3">
                <text:number>2.</text:number>
                <text:p text:style-name="al">Bij de uitvoering van het eigen onderzoek kan de gemeente of het bestuursorgaan zich laten ondersteunen door het RIEC. </text:p>
              </text:list-item>
              <text:list-item text:style-override="id1-3-2-2-18-4">
                <text:number>3.</text:number>
                <text:p text:style-name="al">Het eigen onderzoek behelst in ieder geval de controle en analyse van:</text:p>
                <text:list text:style-name="id1-3-2-2-18-4-3">
                  <text:list-item text:style-override="id1-3-2-2-18-4-3-1">
                    <text:number>a.</text:number>
                    <text:p text:style-name="al">de door de betrokkene verstrekte informatie op en bij het Bibob-vragenformulier;</text:p>
                  </text:list-item>
                  <text:list-item text:style-override="id1-3-2-2-18-4-3-2">
                    <text:number>b.</text:number>
                    <text:p text:style-name="al">open bronnen, zoals het internet, het Handelsregister en het Kadaster;</text:p>
                  </text:list-item>
                  <text:list-item text:style-override="id1-3-2-2-18-4-3-3">
                    <text:number>c.</text:number>
                    <text:p text:style-name="al">gemeentelijke systemen, zoals de Basisregistratie Personen;</text:p>
                  </text:list-item>
                  <text:list-item text:style-override="id1-3-2-2-18-4-3-4">
                    <text:number>d.</text:number>
                    <text:p text:style-name="al">politie-, justitiële, strafvorderlijke en fiscale gegevens over de betrokkene en zijn Bibob-relaties als bedoeld in artikel 3, vierde lid onder c. van de Wet Bibob, voor zover de gemeente of het bestuursorgaan daartoe bevoegd is; en</text:p>
                  </text:list-item>
                  <text:list-item text:style-override="id1-3-2-2-18-4-3-5">
                    <text:number>e.</text:number>
                    <text:p text:style-name="al">overige informatie verkregen van een van de partners van het RIEC, het Bureau dan wel andere rechtspersonen met een overheidstaak of bestuursorganen.</text:p>
                  </text:list-item>
                </text:list>
              </text:list-item>
              <text:list-item text:style-override="id1-3-2-2-18-5">
                <text:number>4.</text:number>
                <text:p text:style-name="al">De gemeente of het bestuursorgaan kan naar aanleiding van de door de betrokkene verstrekte informatie nadere vragen stellen en stukken opvragen, indien de gemeente dan wel het bestuursorgaan van mening is dat de reeds verstrekte gegevens en bescheiden onvoldoende zijn om het Bibob-onderzoek volledig te kunnen verrichten. </text:p>
              </text:list-item>
            </text:list>
          </text:section>
          <text:section text:name="artikel_id1-3-2-2-19" text:style-name="artikel">
            <text:p text:style-name="artikel_kop_titel"><text:span text:style-name="artikel_kop_label">Artikel</text:span> <text:span text:style-name="artikel_kop_nr">4.2</text:span> Adviesaanvraag Bureau</text:p>
            <text:p text:style-name="al">In aanvulling op het eigen onderzoek kan de gemeente of het bestuursorgaan het Bureau verzoeken onderzoek te verrichten en advies uit te brengen, indien bijvoorbeeld:</text:p>
            <text:list text:style-name="id1-3-2-2-19-3">
              <text:list-item text:style-override="id1-3-2-2-19-3-1">
                <text:number>a.</text:number>
                <text:p text:style-name="al">de officier van justitie, een rechtspersoon met een overheidstaak, een bestuursorgaan en/of het Bureau de gemeente of het bestuursorgaan op grond van respectievelijk de artikelen 26 en 11 van de Wet Bibob hebben bericht;</text:p>
              </text:list-item>
              <text:list-item text:style-override="id1-3-2-2-19-3-2">
                <text:number>b.</text:number>
                <text:p text:style-name="al">de gemeente of het bestuursorgaan een zogeheten ‘11a-bericht’ heeft ontvangen van het Bureau en dit bericht aanleiding geeft tot het aanvragen van een advies; </text:p>
              </text:list-item>
              <text:list-item text:style-override="id1-3-2-2-19-3-3">
                <text:number>c.</text:number>
                <text:p text:style-name="al">naar het oordeel van de gemeente of het bestuursorgaan de expertise of informatiepositie van het Bureau noodzakelijk is; </text:p>
              </text:list-item>
              <text:list-item text:style-override="id1-3-2-2-19-3-4">
                <text:number>d.</text:number>
                <text:p text:style-name="al">na het uitvoeren van het eigen onderzoek vragen blijven bestaan over:</text:p>
                <text:list text:style-name="id1-3-2-2-19-3-4-3">
                  <text:list-item text:style-override="id1-3-2-2-19-3-4-3-1">
                    <text:number>i.</text:number>
                    <text:p text:style-name="al">omstandigheden in de persoon van de betrokkene en/of zijn potentiële, huidige of voormalige Bibob-relaties als bedoeld in artikel 3, vierde lid van de Wet Bibob;</text:p>
                  </text:list-item>
                  <text:list-item text:style-override="id1-3-2-2-19-3-4-3-2">
                    <text:number>ii.</text:number>
                    <text:p text:style-name="al">de organisatiestructuur of zeggenschapsverhouding van de betrokkene; en/of</text:p>
                  </text:list-item>
                  <text:list-item text:style-override="id1-3-2-2-19-3-4-3-3">
                    <text:number>iii.</text:number>
                    <text:p text:style-name="al">de wijze van financiering.</text:p>
                  </text:list-item>
                </text:list>
              </text:list-item>
            </text:list>
          </text:section>
          <text:section text:name="paragraaf_id1-3-2-2-20" text:style-name="paragraaf">
            <text:p text:style-name="paragraaf_kop"><text:span text:style-name="label">Paragraaf</text:span> <text:span text:style-name="nr">5:</text:span> Gevolgen van het Bibob-onderzoek</text:p>
          </text:section>
          <text:section text:name="artikel_id1-3-2-2-21" text:style-name="artikel">
            <text:p text:style-name="artikel_kop_titel"><text:span text:style-name="artikel_kop_label">Artikel</text:span> <text:span text:style-name="artikel_kop_nr">5.1</text:span> Gevolgen van ontoereikende informatievoorziening door betrokkene bij beschikkingen</text:p>
            <text:list text:style-name="id1-3-2-2-21-2">
              <text:list-item text:style-override="id1-3-2-2-21-2">
                <text:number>1.</text:number>
                <text:p text:style-name="al">Het bestuursorgaan laat een aanvraag voor een beschikking in beginsel buiten behandeling,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21-3">
                <text:number>2.</text:number>
                <text:p text:style-name="al">Het bestuursorgaan trekt een verleende beschikking in beginsel in,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21-4">
                <text:number>3.</text:number>
                <text:p text:style-name="al">Het bestuursorgaan weigert een aanvraag in beginsel, dan wel trekt een verleende beschikking in beginsel in, in geval van het niet of niet volledig beantwoorden van de door het Bureau op grond van artikel 12 van de Wet Bibob gestelde vragen, dan wel het niet of niet volledig verstrekken van de door het Bureau op basis van datzelfde artikel verzochte gegevens.</text:p>
              </text:list-item>
            </text:list>
          </text:section>
          <text:section text:name="artikel_id1-3-2-2-22" text:style-name="artikel">
            <text:p text:style-name="artikel_kop_titel"><text:span text:style-name="artikel_kop_label">Artikel</text:span> <text:span text:style-name="artikel_kop_nr">5.2</text:span> Gevolgen van een Bibob-onderzoek bij beschikkingen</text:p>
            <text:list text:style-name="id1-3-2-2-22-2">
              <text:list-item text:style-override="id1-3-2-2-22-2">
                <text:number>1.</text:number>
                <text:p text:style-name="al">Het bestuursorgaan zal in beginsel overgaan tot het weigeren van een aanvraag voor een beschikking of tot intrekking van een reeds verleende beschikking, indien uit het eigen onderzoek of uit het advies van het Bureau blijkt dat sprake is van een ernstig gevaar als bedoeld in artikel 3, eerste lid van de Wet Bibob, dan wel indien zich een situatie voordoet als bedoeld in artikel 3, zesde lid van de Wet Bibob, tenzij is gebleken dat met een minder vergaand middel kan worden volstaan. In het geval het een ernstig gevaar als bedoeld in artikel 3, eerste lid, aanhef en onder b. van de Wet Bibob betreft, gaat het bestuursorgaan slechts over tot weigering of intrekking voor zover de ernst van de feiten dit rechtvaardigt. Weigering en intrekking op grond van artikel 3, zesde lid van de Wet Bibob vindt slechts plaats voor zover dit tenminste evenredig is met, ingeval van vermoedens, de ernst daarvan en met de ernst van het strafbare feit.</text:p>
              </text:list-item>
              <text:list-item text:style-override="id1-3-2-2-22-3">
                <text:number>2.</text:number>
                <text:p text:style-name="al">Het bestuursorgaan zal bij een mindere mate van gevaar als bedoeld in artikel 3, zevende lid van de Wet Bibob in beginsel voorschriften aan de beschikking verbinden. Deze voorschriften zijn gericht op het wegnemen of beperken van een dergelijk gevaar.</text:p>
              </text:list-item>
            </text:list>
          </text:section>
          <text:section text:name="artikel_id1-3-2-2-23" text:style-name="artikel">
            <text:p text:style-name="artikel_kop_titel"><text:span text:style-name="artikel_kop_label">Artikel</text:span> <text:span text:style-name="artikel_kop_nr">5.3</text:span> Gevolgen van een Bibob-onderzoek bij vastgoedtransacties</text:p>
            <text:list text:style-name="id1-3-2-2-23-2">
              <text:list-item text:style-override="id1-3-2-2-23-2">
                <text:number>1.</text:number>
                <text:p text:style-name="al">De gemeente zal in beginsel overgaan tot het afbreken van de onderhandelingen, indien uit het eigen onderzoek en/of een eventueel daarop afgegeven advies van het Bureau blijkt dat ten minste een van de onderstaande situaties zich voordoet:</text:p>
                <text:list text:style-name="id1-3-2-2-23-2-3">
                  <text:list-item text:style-override="id1-3-2-2-23-2-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2-23-2-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2-23-2-3-3">
                    <text:number>c.</text:number>
                    <text:p text:style-name="al">er is sprake van feiten en omstandigheden die erop wijzen of redelijkerwijs doen vermoeden dat de betrokkene in relatie staat tot ernstige strafbare feiten die naar het oordeel van de gemeente van dusdanige ernst zijn dat zij het afbreken van de onderhandelingen rechtvaardigen (ongeacht de mate van gevaar);</text:p>
                  </text:list-item>
                  <text:list-item text:style-override="id1-3-2-2-23-2-3-4">
                    <text:number>d.</text:number>
                    <text:p text:style-name="al">er is sprake van feiten en omstandigheden die erop wijzen of redelijkerwijs doen vermoeden dat ter verkrijging van de vastgoedtransactie een strafbaar feit is gepleegd;</text:p>
                  </text:list-item>
                  <text:list-item text:style-override="id1-3-2-2-23-2-3-5">
                    <text:number>e.</text:number>
                    <text:p text:style-name="al">de betrokkene heeft nagelaten de op grond van artikel 7a van de Wet Bibob gevraagde gegevens en bescheiden te verschaffen en/of heeft nagelaten de vragen die hem door de gemeente zijn gesteld op basis van dat artikel binnen de door de gemeente gestelde termijn volledig te beantwoorden;</text:p>
                  </text:list-item>
                  <text:list-item text:style-override="id1-3-2-2-23-2-3-6">
                    <text:number>f.</text:number>
                    <text:p text:style-name="al">de betrokkene heeft nagelaten de op grond van artikel 12 van de Wet Bibob gevraagde gegevens en bescheiden te verschaffen en/of heeft nagelaten de vragen die hem door het Bureau zijn gesteld op basis van dat artikel binnen de door het Bureau gestelde termijn volledig te beantwoorden.</text:p>
                  </text:list-item>
                </text:list>
              </text:list-item>
              <text:list-item text:style-override="id1-3-2-2-23-3">
                <text:number>2.</text:number>
                <text:p text:style-name="al">In de gevolgen van een Bibob-onderzoek dat is gestart na de totstandkoming van een vastgoedtransactie, wordt bij overeenkomst voorzien.</text:p>
              </text:list-item>
            </text:list>
          </text:section>
          <text:section text:name="artikel_id1-3-2-2-24" text:style-name="artikel">
            <text:p text:style-name="artikel_kop_titel"><text:span text:style-name="artikel_kop_label">Artikel</text:span> <text:span text:style-name="artikel_kop_nr">5.4</text:span> Gevolgen van een Bibob-onderzoek bij overheidsopdrachten</text:p>
            <text:list text:style-name="id1-3-2-2-24-2">
              <text:list-item text:style-override="id1-3-2-2-24-2">
                <text:number>1.</text:number>
                <text:p text:style-name="al">In geval van een inschrijving op een overheidsopdracht als bedoeld in artikel 1.1 van de Aanbestedingswet 2012, kan de informatie uit het Bibob-onderzoek dienen als onderbouwing van een of meerdere uitsluitingsgronden als genoemd in de Aanbestedingswet 2012, dan wel als onderbouwing van de conclusie dat de betrokkene niet voldoet aan de gestelde geschiktheidseisen.</text:p>
              </text:list-item>
              <text:list-item text:style-override="id1-3-2-2-24-3">
                <text:number>2.</text:number>
                <text:p text:style-name="al">In de gevolgen van een Bibob-onderzoek naar een inschrijving op een overheidsopdracht als bedoeld in artikel 1, vierde lid, aanhef en onder b. van de Wet Bibob, wordt in de inkoopdocumenten voorzien.</text:p>
              </text:list-item>
              <text:list-item text:style-override="id1-3-2-2-24-4">
                <text:number>3.</text:number>
                <text:p text:style-name="al">In de gevolgen van een Bibob-onderzoek dat is gestart nadat een overeenkomst inzake een overheidsopdracht is gesloten, wordt bij overeenkomst voorzien.</text:p>
              </text:list-item>
            </text:list>
          </text:section>
          <text:section text:name="artikel_id1-3-2-2-25" text:style-name="artikel">
            <text:p text:style-name="artikel_kop_titel"><text:span text:style-name="artikel_kop_label">Artikel</text:span> <text:span text:style-name="artikel_kop_nr">5.5</text:span> Gevolgen van het (vermoedelijk) plegen van een strafbaar feit</text:p>
            <text:p text:style-name="al">In geval de gemeente of het bestuursorgaan vermoedt dat op enig moment een strafbaar feit is gepleegd ter verkrijging en/of behoud van een beschikking, vastgoedtransactie of overheidsopdracht, kan zij los van eventuele bestuursrechtelijke of civielrechtelijke consequenties, tevens strafrechtelijk aangifte doen.</text:p>
            <text:p text:style-name="al"/>
          </text:section>
          <text:section text:name="paragraaf_id1-3-2-2-26" text:style-name="paragraaf">
            <text:p text:style-name="paragraaf_kop"><text:span text:style-name="label">Paragraaf</text:span> <text:span text:style-name="nr">6:</text:span> Slotbepalingen</text:p>
          </text:section>
          <text:section text:name="artikel_id1-3-2-2-27" text:style-name="artikel">
            <text:p text:style-name="artikel_kop_titel"><text:span text:style-name="artikel_kop_label">Artikel</text:span> <text:span text:style-name="artikel_kop_nr">6.1</text:span> Intrekking oude beleidslijn</text:p>
            <text:p text:style-name="al">De Bibob beleidsregels Gemeente Waterland 2017, vastgesteld op 14 november 2017, worden ingetrokken.</text:p>
          </text:section>
          <text:section text:name="artikel_id1-3-2-2-28" text:style-name="artikel">
            <text:p text:style-name="artikel_kop_titel"><text:span text:style-name="artikel_kop_label">Artikel</text:span> <text:span text:style-name="artikel_kop_nr">6.2</text:span> Citeertitel</text:p>
            <text:p text:style-name="al">Deze beleidslijn kan worden aangehaald als de Beleidsregel Wet Bibob Waterland 2025.</text:p>
          </text:section>
          <text:section text:name="artikel_id1-3-2-2-29" text:style-name="artikel">
            <text:p text:style-name="artikel_kop_titel"><text:span text:style-name="artikel_kop_label">Artikel</text:span> <text:span text:style-name="artikel_kop_nr">6.3</text:span> Datum inwerkingtreding</text:p>
            <text:p text:style-name="al">Deze beleidslijn treedt in werking op 1 maart 2026. </text:p>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Burgemeester M.C. van der Weele </text:span></text:p>
            <text:p><text:span text:style-name="functie">de burgemeester </text:span></text:p>
          </text:section>
          <text:section text:name="ondertekening_id1-3-2-3-4">
            <text:p><text:span text:style-name="functie"/></text:p>
            <text:p><text:span text:style-name="functie"/></text:p>
            <text:p><text:span text:style-name="functie">secretaris E.G.H. Dijk</text:span></text:p>
            <text:p><text:span text:style-name="functie">de secretaris </text:span></text:p>
          </text:section>
          <text:section text:name="ondertekening_id1-3-2-3-5">
            <text:p><text:span text:style-name="functie"/></text:p>
            <text:p><text:span text:style-name="functie"/></text:p>
            <text:p><text:span text:style-name="functie">Monnickendam, 4 - 02 -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885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5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5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evordering integriteitsbeoordelingen door het openbaar bestuur]|[1.0:c:BWBR0013798&amp;g=2025-07-16</meta:user-defined>
    <meta:user-defined meta:name="DC.source">Besluit Bibob]|[1.0:c:BWBR0014964&amp;g=2020-08-01</meta:user-defined>
    <meta:user-defined meta:name="DC.source">artikel 4:81 van de Algemene wet bestuursrecht]|[1.0:c:BWBR0005537&amp;artikel=4%3A81&amp;g=2026-01-01</meta:user-defined>
    <meta:user-defined meta:name="DCTERMS.alternative">Beleidsregel Wet Bibob Waterland 2025</meta:user-defined>
    <dc:language>nl</dc:language>
    <meta:user-defined meta:name="OVERHEIDop.locatietype/OVERHEIDop.gebiedsmarkering">Gemeente</meta:user-defined>
    <meta:user-defined meta:name="DC.title">Beleidsregel Wet Bibob Waterland 2025</meta:user-defined>
    <meta:user-defined meta:name="DCTERMS.W3CDTF/DCTERMS.available">2026-02-19</meta:user-defined>
    <meta:user-defined meta:name="DCTERMS.W3CDTF/OVERHEIDop.jaargang">2026</meta:user-defined>
    <meta:user-defined meta:name="OVERHEIDop.publicationIssue">68850</meta:user-defined>
    <meta:user-defined meta:name="OVERHEIDop.betreftRegeling">CVDR757097_1</meta:user-defined>
    <meta:user-defined meta:name="xs:date/OVERHEIDop.startdatum">2026-03-01</meta:user-defined>
    <meta:user-defined meta:name="OVERHEIDop.GmbID/DC.identifier">gmb-2026-68850</meta:user-defined>
    <meta:user-defined meta:name="OVERHEIDop.versieInformatie"/>
  </office:meta>
</office:document-meta>
</file>