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ezigheid kansspelautomaten de aanwezigheid van 1 kansspelautomaat in 2026 op locatie Molenstraat 18, 4881 CS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2 februari 2026 een besluit genomen op de aanvraag, geregistreerd onder zaaknummer 0879ZV202600138, voor de aanwezigheid van <text:span text:style-name="nadrukvet">1 </text:span>kansspelautomaat op locatie Molenstraat 18, 4881 CS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600138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3 februar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884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4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4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138</meta:user-defined>
    <dc:language>nl</dc:language>
    <meta:user-defined meta:name="OVERHEIDop.locatietype/OVERHEIDop.gebiedsmarkering">Punt</meta:user-defined>
    <meta:user-defined meta:name="DC.title">Kennisgeving aanwezigheid kansspelautomaten de aanwezigheid van 1 kansspelautomaat in 2026 op locatie Molenstraat 18, 4881 CS Zundert</meta:user-defined>
    <meta:user-defined meta:name="DCTERMS.W3CDTF/DCTERMS.available">2026-02-16</meta:user-defined>
    <meta:user-defined meta:name="DCTERMS.W3CDTF/OVERHEIDop.jaargang">2026</meta:user-defined>
    <meta:user-defined meta:name="OVERHEIDop.publicationIssue">68847</meta:user-defined>
    <meta:user-defined meta:name="OVERHEIDop.GmbID/DC.identifier">gmb-2026-68847</meta:user-defined>
    <meta:user-defined meta:name="OVERHEIDop.versieInformatie"/>
  </office:meta>
</office:document-meta>
</file>