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vendijks 8, 10, 12 en 14 te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6 heeft de gemeente Eemsdelta een aanvraag ontvangen voor het realiseren van dakopbouwen aan de achterzijde op de locatie Bovendijks 8, 10, 12 en 14 te Garrelsweer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8841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841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28</meta:user-defined>
    <meta:user-defined meta:name="DCTERMS.abstract">9 februari 2026 voor het realiseren van dakopbouwen aan de achterzijde op de locatie Bovendijks 8, 10, 12 en 14 te Garrelsweer.</meta:user-defined>
    <dc:language>nl</dc:language>
    <meta:user-defined meta:name="OVERHEIDop.locatietype/OVERHEIDop.gebiedsmarkering">Vlak</meta:user-defined>
    <meta:user-defined meta:name="DC.title">Kennisgeving ontvangst aanvraag omgevingsvergunning Bovendijks 8, 10, 12 en 14 te Garrelsw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68841</meta:user-defined>
    <meta:user-defined meta:name="OVERHEIDop.GmbID/DC.identifier">gmb-2026-68841</meta:user-defined>
    <meta:user-defined meta:name="OVERHEIDop.versieInformatie"/>
  </office:meta>
</office:document-meta>
</file>