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derie Adm. Helfrichlaan, Admiraal Helfrich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p text:style-name="common-al">
            <text:span text:style-name="nadrukvet">Betreft aanvraag onder zaaknummer: GU-Z2025-0038665</text:span>
          </text:p>
            <text:p text:style-name="common-al">
            <text:span text:style-name="nadrukvet"/>
          </text:p>
            <text:p text:style-name="common-al">
            <text:span text:style-name="nadrukvet">Algemene kenmerken van het evenement:</text:span>
          </text:p>
            <text:p text:style-name="common-al">Naam evenement: Braderie Adm. Helfrichlaan</text:p>
            <text:p text:style-name="common-al">Locatie: Admiraal Helfrichlaan te Utrecht</text:p>
            <text:p text:style-name="common-al"/>
            <text:p text:style-name="common-al">
            <text:span text:style-name="nadrukvet">Data en tijden evenement</text:span>:</text:p>
            <text:p text:style-name="common-al">Het evenement is op de onderstaande dagen en tijdstippen:</text:p>
            <text:p text:style-name="common-al">Van 19 april 2026 10:00 uur tot 19 april 2026 18:00 uur</text:p>
            <text:p text:style-name="common-al"/>
            <text:p text:style-name="common-al">Opbouw vanaf 18 april 2026</text:p>
            <text:p text:style-name="common-al">Afbouw op 19 april 2026 na afloop van het evenement</text:p>
            <text:p text:style-name="common-al"/>
            <text:p text:style-name="common-al">De volgende bijzonderheden zijn van toepassing op deze aanvraag:</text:p>
            <text:list text:style-name="id1-3-2-1-1-17">
              <text:list-item text:style-override="id1-3-2-1-1-17-1">
                <text:number>•</text:number>
                <text:p text:style-name="al">Bouwsels</text:p>
              </text:list-item>
              <text:list-item text:style-override="id1-3-2-1-1-17-2">
                <text:number>•</text:number>
                <text:p text:style-name="al">Wegafsluiting</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2">
              <text:list-item text:style-override="id1-3-2-1-1-22-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838</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8</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838</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38665</meta:user-defined>
    <meta:user-defined meta:name="DCTERMS.abstract">Toelichting: Braderie Adm. Helfrichl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gevraagde evenementenvergunningen, Braderie Adm. Helfrichlaan, Admiraal Helfrichlaan te Utrecht</meta:user-defined>
    <meta:user-defined meta:name="DCTERMS.W3CDTF/DCTERMS.available">2026-02-19</meta:user-defined>
    <meta:user-defined meta:name="DCTERMS.W3CDTF/OVERHEIDop.jaargang">2026</meta:user-defined>
    <meta:user-defined meta:name="OVERHEIDop.publicationIssue">68838</meta:user-defined>
    <meta:user-defined meta:name="OVERHEIDop.GmbID/DC.identifier">gmb-2026-68838</meta:user-defined>
    <meta:user-defined meta:name="OVERHEIDop.versieInformatie"/>
  </office:meta>
</office:document-meta>
</file>